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國際機場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3,847,80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3,847,80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35,38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3,883,19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1,629,29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5,512,48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5,01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40,40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609,51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4,867,58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8,363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2,893,235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2,901,59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office:value-type="string">
            <text:p>900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 office:value-type="string">
            <text:p>-2,073,844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1,173,84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792,14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1,955,92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2,748,06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hadow="none" style:scale-to="94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09:5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3T09:50:14.85</dc:date>
    <meta:generator>OpenOffice/4.1.1$Win32 OpenOffice.org_project/411m6$Build-9775</meta:generator>
    <meta:editing-duration>PT4M20S</meta:editing-duration>
    <meta:editing-cycles>3</meta:editing-cycles>
    <meta:document-statistic meta:table-count="1" meta:cell-count="83" meta:object-count="0"/>
  </office:meta>
</office:document-meta>
</file>