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67cm" table:align="left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244cm"/>
    </style:style>
    <style:style style:name="表格1.G" style:family="table-column">
      <style:table-column-properties style:column-width="1.245cm"/>
    </style:style>
    <style:style style:name="表格1.L" style:family="table-column">
      <style:table-column-properties style:column-width="1.263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內文一">
      <style:paragraph-properties fo:margin-left="1.341cm" fo:margin-right="0cm" fo:text-indent="0.78cm" style:auto-text-indent="false"/>
    </style:style>
    <style:style style:name="P2" style:family="paragraph" style:parent-style-name="標_e4c6_">
      <style:paragraph-properties fo:margin-left="1.73cm" fo:margin-right="0cm" fo:margin-top="0cm" fo:margin-bottom="0.212cm" fo:line-height="0.247cm" fo:text-indent="-0.42cm" style:auto-text-indent="false"/>
    </style:style>
    <style:style style:name="P3" style:family="paragraph" style:parent-style-name="標_e4c6_">
      <style:paragraph-properties fo:margin-left="1.981cm" fo:margin-right="0cm" fo:text-indent="-0.67cm" style:auto-text-indent="false"/>
    </style:style>
    <style:style style:name="P4" style:family="paragraph" style:parent-style-name="Heading_20_2">
      <style:text-properties style:font-name="Times New Roman" style:font-name-complex="Times New Roman"/>
    </style:style>
    <style:style style:name="P5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6" style:family="paragraph" style:parent-style-name="Heading_20_3">
      <style:text-properties style:font-name="Times New Roman" style:font-name-complex="Times New Roman"/>
    </style:style>
    <style:style style:name="P7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8" style:family="paragraph" style:parent-style-name="Heading_20_3">
      <style:paragraph-properties fo:margin-top="0.212cm" fo:margin-bottom="0cm" style:text-autospace="none"/>
    </style:style>
    <style:style style:name="P9" style:family="paragraph" style:parent-style-name="Heading_20_1" style:master-page-name="Standard">
      <style:paragraph-properties style:page-number="5"/>
      <style:text-properties style:font-name="Times New Roman" style:font-name-complex="Times New Roman"/>
    </style:style>
    <style:style style:name="P10" style:family="paragraph" style:parent-style-name="標_e50c_">
      <style:paragraph-properties fo:margin-left="2.215cm" fo:margin-right="0cm" fo:text-indent="-0.279cm" style:auto-text-indent="false"/>
    </style:style>
    <style:style style:name="P1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2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13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4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5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6" style:family="paragraph" style:parent-style-name="純文字">
      <style:text-properties style:font-name="Times New Roman" style:font-name-complex="Times New Roman"/>
    </style:style>
    <style:style style:name="P17" style:family="paragraph" style:parent-style-name="純文字">
      <style:paragraph-properties fo:text-align="center" style:justify-single-word="false"/>
    </style:style>
    <style:style style:name="P18" style:family="paragraph" style:parent-style-name="純文字">
      <style:paragraph-properties fo:margin-left="0.4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9" style:family="paragraph" style:parent-style-name="純文字">
      <style:paragraph-properties fo:margin-left="0.4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T1" style:family="text">
      <style:text-properties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weight="normal" style:font-name-asian="細明體" style:font-weight-asian="normal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分析及說明：</text:h>
      <text:h text:style-name="P4" text:outline-level="2">壹、事業概況：</text:h>
      <text:p text:style-name="Text_20_body_20_indent">中央存款保險公司係依據存款保險條例，於民國74年9月27日成立，主要任務為辦理各項存款及信託資金之保險業務，並藉由全國金融預警系統之運作，隨時掌握要保機構之經營情況，加強宣導存款保險及金融機構經營資訊透明化觀念，以保障存款大眾權益。另加速厚植存保基金，提高風險承擔能力，並透過執行專案實地查證、追蹤考核及輔導監理措施，加強控制承保風險，協助維護金融秩序。茲就該公司本（104）年度預算編列情形擇要分述如下：</text:p>
      <text:h text:style-name="P7" text:outline-level="3">一、資本總額：</text:h>
      <text:p text:style-name="P1">該公司資本額為100億元，與上年度預計數相同。其中中央政府投資50億9,526萬9,000元，占50.95％；其他政府機關投資49億0,473萬1,000元，占49.05％。</text:p>
      <text:h text:style-name="P7" text:outline-level="3">二、員工人數：</text:h>
      <text:p text:style-name="P1">該公司預計員額為174人，與<text:span text:style-name="T1">上年度</text:span><text:span text:style-name="T1">相同</text:span><text:span text:style-name="T1">。</text:span>其中業務部門146人，占83.91％；管理部門28人，占16.09％。</text:p>
      <text:h text:style-name="P8" text:outline-level="3"><text:span text:style-name="T3">三、最近5年主要營運項目及其消長趨勢：</text:span><text:span text:style-name="T4">（表中</text:span><text:span text:style-name="T4">100</text:span><text:span text:style-name="T4">年度決算數環比之計算係以</text:span><text:span text:style-name="T4">99</text:span><text:span text:style-name="T4">年度決算數為100）</text:span></text:h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L"/>
        <table:table-row table:style-name="表格1.1">
          <table:table-cell table:style-name="表格1.A1" table:number-rows-spanned="2" office:value-type="string">
            <text:p text:style-name="P11">營運項目</text:p>
          </table:table-cell>
          <table:table-cell table:style-name="表格1.A1" table:number-rows-spanned="2" office:value-type="string">
            <text:p text:style-name="P11">單位</text:p>
          </table:table-cell>
          <table:table-cell table:style-name="表格1.A1" table:number-columns-spanned="2" office:value-type="string">
            <text:p text:style-name="P17"><text:span text:style-name="T6">100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6">10</text:span><text:span text:style-name="T6">1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6">10</text:span><text:span text:style-name="T6">2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6">10</text:span><text:span text:style-name="T6">3</text:span><text:span text:style-name="T6">年度預算數</text:span></text:p>
          </table:table-cell>
          <table:covered-table-cell/>
          <table:table-cell table:style-name="表格1.K1" table:number-columns-spanned="2" office:value-type="string">
            <text:p text:style-name="P17"><text:span text:style-name="T6">10</text:span><text:span text:style-name="T6">4</text:span><text:span text:style-name="T6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3">營運值</text:p>
          </table:table-cell>
          <table:table-cell table:style-name="表格1.A2" office:value-type="string">
            <text:p text:style-name="P13">環比</text:p>
          </table:table-cell>
          <table:table-cell table:style-name="表格1.A2" office:value-type="string">
            <text:p text:style-name="P13">營運值</text:p>
          </table:table-cell>
          <table:table-cell table:style-name="表格1.A2" office:value-type="string">
            <text:p text:style-name="P13">環比</text:p>
          </table:table-cell>
          <table:table-cell table:style-name="表格1.A2" office:value-type="string">
            <text:p text:style-name="P13">營運值</text:p>
          </table:table-cell>
          <table:table-cell table:style-name="表格1.A2" office:value-type="string">
            <text:p text:style-name="P13">環比</text:p>
          </table:table-cell>
          <table:table-cell table:style-name="表格1.A2" office:value-type="string">
            <text:p text:style-name="P13">營運值</text:p>
          </table:table-cell>
          <table:table-cell table:style-name="表格1.A2" office:value-type="string">
            <text:p text:style-name="P13">環比</text:p>
          </table:table-cell>
          <table:table-cell table:style-name="表格1.A2" office:value-type="string">
            <text:p text:style-name="P13">營運值</text:p>
          </table:table-cell>
          <table:table-cell table:style-name="表格1.L2" office:value-type="string">
            <text:p text:style-name="P13">環比</text:p>
          </table:table-cell>
        </table:table-row>
        <table:table-row table:style-name="表格1.1">
          <table:table-cell table:style-name="表格1.A1" office:value-type="string">
            <text:p text:style-name="P11">存款保險</text:p>
          </table:table-cell>
          <table:table-cell table:style-name="表格1.A1" office:value-type="string">
            <text:p text:style-name="P13">新臺幣百萬元</text:p>
          </table:table-cell>
          <table:table-cell table:style-name="表格1.A1" office:value-type="string">
            <text:p text:style-name="P18">9,147</text:p>
          </table:table-cell>
          <table:table-cell table:style-name="表格1.A1" office:value-type="string">
            <text:p text:style-name="P14">194.99</text:p>
          </table:table-cell>
          <table:table-cell table:style-name="表格1.A1" office:value-type="string">
            <text:p text:style-name="P18">8,520</text:p>
          </table:table-cell>
          <table:table-cell table:style-name="表格1.A1" office:value-type="string">
            <text:p text:style-name="P18">93.15</text:p>
          </table:table-cell>
          <table:table-cell table:style-name="表格1.A1" office:value-type="string">
            <text:p text:style-name="P18">8,651</text:p>
          </table:table-cell>
          <table:table-cell table:style-name="表格1.A1" office:value-type="string">
            <text:p text:style-name="P14">101.54</text:p>
          </table:table-cell>
          <table:table-cell table:style-name="表格1.A1" office:value-type="string">
            <text:p text:style-name="P18">8,211</text:p>
          </table:table-cell>
          <table:table-cell table:style-name="表格1.A1" office:value-type="string">
            <text:p text:style-name="P14">94.91</text:p>
          </table:table-cell>
          <table:table-cell table:style-name="表格1.A1" office:value-type="string">
            <text:p text:style-name="P18">8,350</text:p>
          </table:table-cell>
          <table:table-cell table:style-name="表格1.K1" office:value-type="string">
            <text:p text:style-name="P14">101.69</text:p>
          </table:table-cell>
        </table:table-row>
      </table:table>
      <text:p text:style-name="標_e4c6_"/>
      <text:h text:style-name="P4" text:outline-level="2">貳、本年度預算主要內容：</text:h>
      <text:h text:style-name="P6" text:outline-level="3">一、營業收支及損益之預計：</text:h>
      <text:p text:style-name="P3">(一)營業收入86億0,036萬3,000元，較上年度預算數244億2,622萬6,000元，計減少158億2,586萬3,000元，約64.79％。</text:p>
      <text:p text:style-name="P3">(二)營業成本77億2,060萬元，較上年度預算數237億9,188萬1,000元，計減少160億7,128萬1,000元，約67.55％。</text:p>
      <text:p text:style-name="P3">(三)營業費用8億7,138萬2,000元，較上年度預算數6億2,600萬元，計增加2億4,538萬2,000元，約39.20％。</text:p>
      <text:p text:style-name="P3">(四)營業收支相抵後，獲營業利益838萬1,000元，較上年度預算數834萬5,000元，計增加3萬6,000元，約0.43％。</text:p>
      <text:p text:style-name="P3">(五)營業外費用838萬1,000元，較上年度預算數834萬5,000元，計增加3萬6,000元，約<text:soft-page-break/>0.43％。</text:p>
      <text:p text:style-name="P3">(六)營業及營業外收支相抵後，稅前淨利無列數（依存款保險條例第5條規定，該公司每年度收入總額減除各項成本費用及損失後之餘額，應全數提存保險賠款特別準備金。本年度收支結餘之數，已悉數提列存款保險準備列入營業成本項下，故稅前淨利無列數）。</text:p>
      <text:h text:style-name="P7" text:outline-level="3">二、盈虧撥補之預計：</text:h>
      <text:p text:style-name="P1">本年度無盈虧撥補事項。</text:p>
      <text:h text:style-name="P7" text:outline-level="3">三、現金流量之預計：</text:h>
      <text:p text:style-name="P3">(一)營業活動之淨現金流入299億0,267萬5,000元。</text:p>
      <text:p text:style-name="P3">(二)投資活動之現金流量：</text:p>
      <text:p text:style-name="P10">1.投資活動之淨現金流出801萬4,000元，其中現金流入8,000元，係減少不動產、廠房及設備；現金流出802萬2,000元，包括無形資產及其他資產淨增266萬1,000元，增加不動產、廠房及設備536萬1,000元。</text:p>
      <text:p text:style-name="P10">2.上述增加不動產、廠房及設備536萬1,000元，係辦理一般建築及設備計畫之數，包括機械及設備435萬4,000 元，交通及運輸設備25萬元，什項設備75萬7,000元。</text:p>
      <text:p text:style-name="P3">(三)籌資活動之淨現金流出141億4,001萬5,000元，包括流動金融負債淨減1億0,100萬元，其他負債淨減140億3,901萬5,000元。</text:p>
      <text:p text:style-name="P3">(四)現金及約當現金之淨增157億5,464萬6,000元，係期末現金及約當現金358億5,799萬5,000元，較期初現金及約當現金201億0,334萬9,000元增加之數，包括減少現金30萬元，增加可自由動用並自存款日起3個月內到期之存放央行157億5,494萬6,000元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801cm" style:auto-text-indent="false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.85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存款保險股份有限公司分析及說明</dc:title>
    <dc:subject>中央存款保險股份有限公司分析及說明</dc:subject>
    <meta:initial-creator>第2局</meta:initial-creator>
    <meta:creation-date>2014-07-22T18:41:00</meta:creation-date>
    <dc:creator>J633</dc:creator>
    <dc:date>2014-08-12T10:49:00</dc:date>
    <meta:print-date>2014-07-22T18:41:00</meta:print-date>
    <meta:editing-cycles>6</meta:editing-cycles>
    <meta:editing-duration>PT1H22M</meta:editing-duration>
    <meta:document-statistic meta:table-count="1" meta:image-count="0" meta:object-count="0" meta:page-count="2" meta:paragraph-count="54" meta:word-count="1159" meta:character-count="1510"/>
    <meta:generator>OpenOffice/4.1.1$Win32 OpenOffice.org_project/411m6$Build-9775</meta:generator>
  </office:meta>
</office:document-meta>
</file>