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央存款保險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250,40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250,40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9,965,07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29,714,66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88,01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29,902,67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2,66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5,36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8,01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-101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14,039,015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14,140,01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15,754,64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20,103,34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35,857,99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7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17:53:25.66</dc:date>
    <meta:generator>OpenOffice/4.1.1$Win32 OpenOffice.org_project/411m6$Build-9775</meta:generator>
    <meta:editing-duration>PT55S</meta:editing-duration>
    <meta:editing-cycles>1</meta:editing-cycles>
    <meta:document-statistic meta:table-count="1" meta:cell-count="80" meta:object-count="0"/>
  </office:meta>
</office:document-meta>
</file>