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2,038,63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2,038,63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191,17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1,847,46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-654,28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1,193,17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137,68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658,35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30,24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-338,07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1,620,90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office:value-type="string">
            <text:p>-806,41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office:value-type="string">
            <text:p>35,24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office:value-type="string">
            <text:p>65,90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office:value-type="string">
            <text:p>4,552,307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97,469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office:value-type="string">
            <text:p>-64,09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841,42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office:value-type="string">
            <text:p>-3,5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office:value-type="string">
            <text:p>-56,839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2,978,65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129,88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office:value-type="string">
            <text:p>-5,129,44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-4,999,56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-400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1,200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800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6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7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7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7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9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1:2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4-24T11:21:17.60</dc:date>
    <meta:generator>OpenOffice/4.1.1$Win32 OpenOffice.org_project/411m6$Build-9775</meta:generator>
    <meta:editing-duration>PT1M20S</meta:editing-duration>
    <meta:editing-cycles>1</meta:editing-cycles>
    <meta:document-statistic meta:table-count="1" meta:cell-count="91" meta:object-count="0"/>
  </office:meta>
</office:document-meta>
</file>