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12,189,7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12,189,7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4,833,87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17,023,6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8,995,77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26,019,40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90,67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1,057,5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5,982,11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21,185,53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19,73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54,982,09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3,535,32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16,959,56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75,457,24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office:value-type="string">
            <text:p>21,4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office:value-type="string">
            <text:p>63,311,14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-5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office:value-type="string">
            <text:p>-29,9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54,311,14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39,43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2,668,63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2,708,07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4-08-11T15:43:35</dc:date>
    <meta:document-statistic meta:table-count="1" meta:cell-count="87" meta:object-count="0"/>
    <meta:generator>OpenOffice/4.1.1$Win32 OpenOffice.org_project/411m6$Build-9775</meta:generator>
  </office:meta>
</office:document-meta>
</file>