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電力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-30,872,24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-30,872,24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20,195,22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-10,677,01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108,491,68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97,814,67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3,940,30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19,32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15,764,41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86,009,87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office:value-type="string">
            <text:p>155,634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office:value-type="string">
            <text:p>364,87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office:value-type="string">
            <text:p>181,88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3,574,16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115,303,79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office:value-type="string">
            <text:p>-45,21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 office:value-type="string">
            <text:p>-6,917,41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125,138,18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office:value-type="string">
            <text:p>576,457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office:value-type="string">
            <text:p>157,876,32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office:value-type="string">
            <text:p>-119,316,024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39,136,75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8,44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2,284,55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2,292,99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3:5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4:21:05</meta:creation-date>
    <dc:date>2015-04-23T13:58:41.27</dc:date>
    <meta:generator>OpenOffice/4.1.1$Win32 OpenOffice.org_project/411m6$Build-9775</meta:generator>
    <meta:editing-duration>PT4M23S</meta:editing-duration>
    <meta:editing-cycles>1</meta:editing-cycles>
    <meta:document-statistic meta:table-count="1" meta:cell-count="89" meta:object-count="0"/>
  </office:meta>
</office:document-meta>
</file>