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7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</style:style>
    <style:style style:name="ce3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台灣自來水股份有限公司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8" office:value-type="string">
            <text:p>-734,83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8" office:value-type="string">
            <text:p>-734,83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8" office:value-type="string">
            <text:p>698,53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8" office:value-type="string">
            <text:p>-36,29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8" office:value-type="string">
            <text:p>8,839,30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8" office:value-type="string">
            <text:p>8,803,00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 office:value-type="string">
            <text:p>2,553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 office:value-type="string">
            <text:p>-701,087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9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7"/>
          <table:table-cell table:style-name="ce18" office:value-type="string">
            <text:p>8,104,472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8" office:value-type="string">
            <text:p>40,979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8" office:value-type="string">
            <text:p>-83,288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8" office:value-type="string">
            <text:p>-11,819,551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7"/>
          <table:table-cell table:style-name="ce18" office:value-type="string">
            <text:p>-11,861,86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8" office:value-type="string">
            <text:p>21,200,0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8" office:value-type="string">
            <text:p>100,0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8" office:value-type="string">
            <text:p>1,903,32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8" office:value-type="string">
            <text:p>-19,399,642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7"/>
          <table:table-cell table:style-name="ce18" office:value-type="string">
            <text:p>3,803,678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7"/>
          <table:table-cell table:style-name="ce19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7"/>
          <table:table-cell table:style-name="ce18" office:value-type="string">
            <text:p>46,29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7"/>
          <table:table-cell table:style-name="ce19" office:value-type="string">
            <text:p>514,723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7"/>
          <table:table-cell table:style-name="ce18" office:value-type="string">
            <text:p>561,013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864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7:18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5-30T17:18:05.19</dc:date>
    <meta:generator>OpenOffice/4.1.1$Win32 OpenOffice.org_project/411m6$Build-9775</meta:generator>
    <meta:editing-duration>PT52S</meta:editing-duration>
    <meta:editing-cycles>1</meta:editing-cycles>
    <meta:document-statistic meta:table-count="1" meta:cell-count="85" meta:object-count="0"/>
  </office:meta>
</office:document-meta>
</file>