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國輸出入銀行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402,36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402,36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956,70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554,34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165,34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-389,00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1,467,37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538,28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36,07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504,00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26,89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17,22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38,44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48,11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office:value-type="string">
            <text:p>4,7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office:value-type="string">
            <text:p>-50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4,27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office:value-type="string">
            <text:p>-4,295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160,627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-251,35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 office:value-type="string">
            <text:p>1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205,538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5,670,73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5,876,27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2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7T10:24:27.66</dc:date>
    <meta:generator>OpenOffice/4.1.1$Win32 OpenOffice.org_project/411m6$Build-9775</meta:generator>
    <meta:editing-duration>PT1M34S</meta:editing-duration>
    <meta:editing-cycles>1</meta:editing-cycles>
    <meta:document-statistic meta:table-count="1" meta:cell-count="88" meta:object-count="0"/>
  </office:meta>
</office:document-meta>
</file>