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</style:style>
    <style:style style:name="ce3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臺灣土地銀行股份有限公司現金流量表</text:p>
          </table:table-cell>
          <table:covered-table-cell table:number-columns-repeated="3" table:style-name="ce13"/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2" table:number-columns-repeated="17"/>
          <table:table-cell table:style-name="ce34" table:number-columns-repeated="3"/>
          <table:table-cell table:style-name="ce38"/>
          <table:table-cell table:style-name="ce46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7,537,24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7,537,24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-20,652,642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-13,115,398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-43,275,821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-56,391,219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45,208,076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26,373,438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-1,503,340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17" office:value-type="string">
            <text:p>-39,059,921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9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office:value-type="string">
            <text:p>6,984,126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office:value-type="string">
            <text:p>1,736,459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office:value-type="string">
            <text:p>579,795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428,568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2,217,708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220,677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office:value-type="string">
            <text:p>-457,75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517,542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office:value-type="string">
            <text:p>-1,20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17" office:value-type="string">
            <text:p>10,333,705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9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office:value-type="string">
            <text:p>1,479,418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office:value-type="string">
            <text:p>37,998,20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office:value-type="string">
            <text:p>731,579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office:value-type="string">
            <text:p>24,551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office:value-type="string">
            <text:p>234,318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49" table:number-columns-repeated="27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0" table:number-columns-repeated="8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2,348,772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office:value-type="string">
            <text:p>-3,538,123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17" office:value-type="string">
            <text:p>34,581,171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 office:value-type="string">
            <text:p>96,447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17" office:value-type="string">
            <text:p>5,951,402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>
            <text:p>114,980,406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12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17" office:value-type="string">
            <text:p>120,931,808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30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3" table:number-columns-repeated="21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5" table:number-columns-repeated="3"/>
          <table:table-cell table:style-name="ce37"/>
          <table:table-cell table:style-name="ce51" table:number-columns-repeated="18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7" table:number-columns-repeated="4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7"/>
          <table:table-cell table:style-name="ce51" table:number-columns-repeated="21"/>
          <table:table-cell table:style-name="ce54" table:number-columns-repeated="6"/>
          <table:table-cell table:style-name="ce37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5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58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4T17:58:52.40</dc:date>
    <meta:generator>OpenOffice/4.1.1$Win32 OpenOffice.org_project/411m6$Build-9775</meta:generator>
    <meta:editing-duration>PT4M15S</meta:editing-duration>
    <meta:editing-cycles>1</meta:editing-cycles>
    <meta:document-statistic meta:table-count="1" meta:cell-count="96" meta:object-count="0"/>
  </office:meta>
</office:document-meta>
</file>