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6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4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財政部印刷廠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3,54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3,54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,59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01,95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0,04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22,00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59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7,60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05,99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6,42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2,42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5,45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99,34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04,79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11,23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78,83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67,6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6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7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9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1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4-25T11:50:33.81</dc:date>
    <meta:generator>OpenOffice/4.1.1$Win32 OpenOffice.org_project/411m6$Build-9775</meta:generator>
    <meta:editing-duration>PT2M27S</meta:editing-duration>
    <meta:editing-cycles>1</meta:editing-cycles>
    <meta:document-statistic meta:table-count="1" meta:cell-count="82" meta:object-count="0"/>
  </office:meta>
</office:document-meta>
</file>