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1.32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245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2.2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76cm" style:keep-together="true" fo:keep-together="auto"/>
    </style:style>
    <style:style style:name="表格1.3" style:family="table-row">
      <style:table-row-properties style:min-row-height="1.326cm" style:keep-together="true" fo:keep-together="auto"/>
    </style:style>
    <style:style style:name="表格1.4" style:family="table-row">
      <style:table-row-properties style:min-row-height="0.903cm" style:keep-together="true" fo:keep-together="auto"/>
    </style:style>
    <style:style style:name="表格1.5" style:family="table-row">
      <style:table-row-properties style:min-row-height="0.945cm" style:keep-together="true" fo:keep-together="auto"/>
    </style:style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4" style:family="paragraph" style:parent-style-name="標題_28_一_29_">
      <style:paragraph-properties fo:margin-left="1.259cm" fo:margin-right="0cm" fo:line-height="0.811cm" fo:text-indent="0cm" style:auto-text-indent="false"/>
      <style:text-properties style:font-name-asian="標楷體"/>
    </style:style>
    <style:style style:name="P5" style:family="paragraph" style:parent-style-name="標題一_3001_">
      <style:paragraph-properties fo:margin-left="0.199cm" fo:margin-right="0.199cm" fo:margin-top="0cm" fo:margin-bottom="0cm" fo:text-align="justify" fo:text-align-last="justify" style:justify-single-word="false" fo:text-indent="0cm" style:auto-text-indent="false"/>
    </style:style>
    <style:style style:name="P6" style:family="paragraph" style:parent-style-name="標題一_3001_">
      <style:paragraph-properties fo:margin-left="0.199cm" fo:margin-right="0.199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7" style:family="paragraph" style:parent-style-name="一_3001_說明_ff08_首行縮排_ff09_">
      <style:paragraph-properties fo:margin-left="1.3cm" fo:margin-right="0cm" fo:line-height="0.882cm" fo:text-indent="1.071cm" style:auto-text-indent="false"/>
    </style:style>
    <style:style style:name="P8" style:family="paragraph" style:parent-style-name="純文字">
      <style:paragraph-properties fo:line-height="0.706cm"/>
      <style:text-properties style:font-name="Times New Roman" style:font-name-asian="標楷體" style:font-name-complex="標楷體"/>
    </style:style>
    <style:style style:name="P9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標楷體"/>
    </style:style>
    <style:style style:name="P10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</style:style>
    <style:style style:name="P11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14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15" style:family="paragraph" style:parent-style-name="基金名稱" style:master-page-name="Standard">
      <style:paragraph-properties style:page-number="auto"/>
    </style:style>
    <style:style style:name="P16" style:family="paragraph" style:parent-style-name="標題1.">
      <style:paragraph-properties fo:margin-left="2.531cm" fo:margin-right="0cm" fo:margin-top="0cm" fo:margin-bottom="0cm" fo:text-indent="-0.37cm" style:auto-text-indent="false"/>
    </style:style>
    <style:style style:name="P17" style:family="paragraph" style:parent-style-name="標題1.">
      <style:paragraph-properties fo:margin-left="2.531cm" fo:margin-right="0cm" fo:margin-top="0cm" fo:margin-bottom="0cm" fo:line-height="0.917cm" fo:text-indent="-0.37cm" style:auto-text-indent="false"/>
    </style:style>
    <style:style style:name="P18" style:family="paragraph" style:parent-style-name="標題1.">
      <style:paragraph-properties fo:margin-left="2.531cm" fo:margin-right="0cm" fo:margin-top="0cm" fo:margin-bottom="0cm" fo:line-height="0.811cm" fo:text-indent="-0.37cm" style:auto-text-indent="false"/>
    </style:style>
    <style:style style:name="T1" style:family="text">
      <style:text-properties fo:letter-spacing="0.106cm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4pt" style:font-weight-complex="bold"/>
    </style:style>
    <style:style style:name="T5" style:family="text">
      <style:text-properties style:font-name="華康粗明體"/>
    </style:style>
    <style:style style:name="T6" style:family="text">
      <style:text-properties fo:font-size="12pt" fo:font-weight="normal" style:font-name-asian="標楷體" style:font-size-asian="12pt" style:font-weight-asian="normal"/>
    </style:style>
    <style:style style:name="T7" style:family="text">
      <style:text-properties fo:font-size="12pt" fo:font-weight="normal" style:font-name-asian="標楷體" style:font-size-asian="12pt" style:font-weight-asian="normal"/>
    </style:style>
    <style:style style:name="T8" style:family="text">
      <style:text-properties fo:font-size="12pt" fo:font-weight="normal" style:font-name-asian="標楷體" style:font-size-asian="12pt" style:font-weight-asian="normal" style:font-name-complex="標楷體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fo:letter-spacing="0.011cm" style:font-name-asian="標楷體"/>
    </style:style>
    <style:style style:name="T12" style:family="text">
      <style:text-properties fo:letter-spacing="0.011cm" style:font-name-asian="標楷體" style:font-name-complex="標楷體"/>
    </style:style>
    <style:style style:name="T13" style:family="text">
      <style:text-properties fo:letter-spacing="0.011cm" style:font-name-asian="標楷體" style:font-name-complex="標楷體"/>
    </style:style>
    <style:style style:name="T14" style:family="text">
      <style:text-properties fo:letter-spacing="0.011cm" style:font-name-asian="標楷體"/>
    </style:style>
    <style:style style:name="T15" style:family="text">
      <style:text-properties style:font-name="標楷體" fo:letter-spacing="0.011cm" style:font-name-asian="標楷體" style:font-name-complex="標楷體"/>
    </style:style>
    <style:style style:name="T16" style:family="text">
      <style:text-properties fo:letter-spacing="0.035cm" style:font-name-asian="標楷體" style:font-name-complex="標楷體"/>
    </style:style>
    <style:style style:name="T17" style:family="text">
      <style:text-properties fo:letter-spacing="normal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軍營舍及設施改建基金</text:span></text:p>
      <text:p text:style-name="標題一_3001_"><draw:frame draw:style-name="fr1" draw:name="框架1" text:anchor-type="char" svg:x="0.123cm" svg:y="-3.281cm" svg:width="2.54cm" svg:height="0.953cm" draw:z-index="0"><draw:text-box><text:p text:style-name="P1"/></draw:text-box></draw:frame>一、基金概況：</text:p>
      <text:p text:style-name="P7"><text:span text:style-name="T3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</text:span><text:span text:style-name="T2">87</text:span><text:span text:style-name="T3">年度依預算法規定設置國軍老舊營舍改建基金，編製附屬單位預算。另為有效運用國防資源，</text:span><text:span text:style-name="T4">自</text:span><text:span text:style-name="T2">101</text:span><text:span text:style-name="T3">年度起，將</text:span><text:span text:style-name="T4">軍事工程及設施納入辦理</text:span><text:span text:style-name="T3">，本</text:span><text:span text:style-name="T4">基金名稱同時更名為國軍營舍及設施改建基金。</text:span></text:p>
      <text:p text:style-name="P7"><text:span text:style-name="T3">本基金之財源，為國庫撥款與國軍不適用營地處分及營區騰讓之得款，專款專用辦理新營舍土地購置、整地及興建，逐步改善國軍營舍及</text:span><text:span text:style-name="T4">軍事設施</text:span><text:span text:style-name="T3">。</text:span></text:p>
      <text:p text:style-name="P7"><text:span text:style-name="T3">本基金係以辦理政府機關公共工程建設計畫為主要業務，屬預算法第</text:span><text:span text:style-name="T2">4</text:span><text:span text:style-name="T3">條所定之資本計畫基金。</text:span></text:p>
      <text:p text:style-name="標題一_3001_"><text:span text:style-name="T5">二、最近</text:span>5<text:span text:style-name="T5">年主要業務項目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5"><text:span text:style-name="T6">100</text:span><text:span text:style-name="T8">年度決算數</text:span></text:p>
          </table:table-cell>
          <table:table-cell table:style-name="表格1.A1" office:value-type="string">
            <text:p text:style-name="P5"><text:span text:style-name="T6">101</text:span><text:span text:style-name="T8">年度決算數</text:span></text:p>
          </table:table-cell>
          <table:table-cell table:style-name="表格1.A1" office:value-type="string">
            <text:p text:style-name="P5"><text:span text:style-name="T6">102</text:span><text:span text:style-name="T8">年度決算數</text:span></text:p>
          </table:table-cell>
          <table:table-cell table:style-name="表格1.A1" office:value-type="string">
            <text:p text:style-name="P5"><text:span text:style-name="T6">10</text:span><text:span text:style-name="T6">3</text:span><text:span text:style-name="T8">年度預算數</text:span></text:p>
          </table:table-cell>
          <table:table-cell table:style-name="表格1.G1" office:value-type="string">
            <text:p text:style-name="P5"><text:span text:style-name="T6">10</text:span><text:span text:style-name="T6">4</text:span><text:span text:style-name="T8">年度預算數</text:span></text:p>
          </table:table-cell>
        </table:table-row>
        <table:table-row table:style-name="表格1.2">
          <table:table-cell table:style-name="表格1.A1" office:value-type="string">
            <text:p text:style-name="P8">博愛專案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0"><text:span text:style-name="T9">1,</text:span><text:span text:style-name="T9">845</text:span><text:span text:style-name="T9">,</text:span><text:span text:style-name="T9">772</text:span></text:p>
          </table:table-cell>
          <table:table-cell table:style-name="表格1.A1" office:value-type="string">
            <text:p text:style-name="P10"><text:span text:style-name="T9">950</text:span><text:span text:style-name="T9">,</text:span><text:span text:style-name="T9">727</text:span></text:p>
          </table:table-cell>
          <table:table-cell table:style-name="表格1.A1" office:value-type="string">
            <text:p text:style-name="P10"><text:span text:style-name="T9">932</text:span><text:span text:style-name="T9">,</text:span><text:span text:style-name="T9">468</text:span></text:p>
          </table:table-cell>
          <table:table-cell table:style-name="表格1.A1" office:value-type="string">
            <text:p text:style-name="P12">500,000</text:p>
          </table:table-cell>
          <table:table-cell table:style-name="表格1.G1" office:value-type="string">
            <text:p text:style-name="P12">800,000</text:p>
          </table:table-cell>
        </table:table-row>
        <table:table-row table:style-name="表格1.3">
          <table:table-cell table:style-name="表格1.A1" office:value-type="string">
            <text:p text:style-name="P8">水湳機場遷建專案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0"><text:span text:style-name="T9">708</text:span><text:span text:style-name="T9">,</text:span><text:span text:style-name="T9">393</text:span></text:p>
          </table:table-cell>
          <table:table-cell table:style-name="表格1.A1" office:value-type="string">
            <text:p text:style-name="P10"><text:span text:style-name="T9">2,223</text:span><text:span text:style-name="T9">,</text:span><text:span text:style-name="T9">909</text:span></text:p>
          </table:table-cell>
          <table:table-cell table:style-name="表格1.A1" office:value-type="string">
            <text:p text:style-name="P10"><text:span text:style-name="T9">959</text:span><text:span text:style-name="T9">,</text:span><text:span text:style-name="T9">652</text:span></text:p>
          </table:table-cell>
          <table:table-cell table:style-name="表格1.A1" office:value-type="string">
            <text:p text:style-name="P10"><text:span text:style-name="T9">683</text:span><text:span text:style-name="T9">,</text:span><text:span text:style-name="T9">300</text:span></text:p>
          </table:table-cell>
          <table:table-cell table:style-name="表格1.G1" office:value-type="string">
            <text:p text:style-name="P10"><text:span text:style-name="T9">156</text:span><text:span text:style-name="T9">,</text:span><text:span text:style-name="T9">710</text:span></text:p>
          </table:table-cell>
        </table:table-row>
        <table:table-row table:style-name="表格1.4">
          <table:table-cell table:style-name="表格1.A1" office:value-type="string">
            <text:p text:style-name="P8">老舊營舍整建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0"><text:span text:style-name="T9">212</text:span><text:span text:style-name="T9">,</text:span><text:span text:style-name="T9">820</text:span></text:p>
          </table:table-cell>
          <table:table-cell table:style-name="表格1.A1" office:value-type="string">
            <text:p text:style-name="P10"><text:span text:style-name="T9">1,023</text:span><text:span text:style-name="T9">,</text:span><text:span text:style-name="T9">482</text:span></text:p>
          </table:table-cell>
          <table:table-cell table:style-name="表格1.A1" office:value-type="string">
            <text:p text:style-name="P10"><text:span text:style-name="T9">1,056</text:span><text:span text:style-name="T9">,</text:span><text:span text:style-name="T9">912</text:span></text:p>
          </table:table-cell>
          <table:table-cell table:style-name="表格1.A1" office:value-type="string">
            <text:p text:style-name="P10"><text:span text:style-name="T9">1,479</text:span><text:span text:style-name="T9">,</text:span><text:span text:style-name="T9">257</text:span></text:p>
          </table:table-cell>
          <table:table-cell table:style-name="表格1.G1" office:value-type="string">
            <text:p text:style-name="P10"><text:span text:style-name="T9">2,220</text:span><text:span text:style-name="T9">,</text:span><text:span text:style-name="T9">533</text:span></text:p>
          </table:table-cell>
        </table:table-row>
        <table:table-row table:style-name="表格1.5">
          <table:table-cell table:style-name="表格1.A1" office:value-type="string">
            <text:p text:style-name="P8">工程及設施整建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2,487,298</text:p>
          </table:table-cell>
          <table:table-cell table:style-name="表格1.A1" office:value-type="string">
            <text:p text:style-name="P12">3,150,249</text:p>
          </table:table-cell>
          <table:table-cell table:style-name="表格1.A1" office:value-type="string">
            <text:p text:style-name="P10"><text:span text:style-name="T9">1</text:span><text:span text:style-name="T9">,</text:span><text:span text:style-name="T9">261</text:span><text:span text:style-name="T9">,</text:span><text:span text:style-name="T9">289</text:span></text:p>
          </table:table-cell>
          <table:table-cell table:style-name="表格1.G1" office:value-type="string">
            <text:p text:style-name="P10"><text:span text:style-name="T9">886</text:span><text:span text:style-name="T9">,</text:span><text:span text:style-name="T9">825</text:span></text:p>
          </table:table-cell>
        </table:table-row>
      </table:table>
      <text:p text:style-name="標題一_3001_">三、本年度業務計畫及預算：</text:p>
      <text:p text:style-name="P3"><text:span text:style-name="T2">(</text:span><text:span text:style-name="T3">一</text:span><text:span text:style-name="T2">)</text:span><text:span text:style-name="T3">主要業務計畫：</text:span></text:p>
      <text:p text:style-name="P17"><text:span text:style-name="T11">1.</text:span><text:span text:style-name="T12">博愛專案計畫：配合國軍「精實案」之執行，並考量平、戰時指揮管制之便捷及都市計畫發展需求，將國防部本部及空軍司令部自現址遷駐大直要塞週邊地區；國防大學則搬遷至桃園懷生基地，總經費約需</text:span><text:span text:style-name="T11">253</text:span><text:span text:style-name="T12">億餘元，本（</text:span><text:span text:style-name="T11">10</text:span><text:span text:style-name="T11">4</text:span><text:span text:style-name="T12">）年度預算編列工程經費</text:span><text:span text:style-name="T12">8</text:span><text:span text:style-name="T12">億元。</text:span></text:p>
      <text:p text:style-name="P17"><text:span text:style-name="T11">2.</text:span><text:span text:style-name="T12">水湳機場遷建專案計畫：配合臺中市政府水湳機場土地再開發案，將國防部水湳營區舊有單位遷移至臺中及屏東等處，總經費約需</text:span><text:span text:style-name="T11">72</text:span><text:span text:style-name="T12">億餘元，本年度預算編列工程經費</text:span><text:span text:style-name="T12">1</text:span><text:span text:style-name="T12">億</text:span><text:span text:style-name="T12">5</text:span><text:span text:style-name="T11">,</text:span><text:span text:style-name="T11">671</text:span><text:span text:style-name="T12">萬元。</text:span></text:p>
      <text:p text:style-name="P16"><draw:frame draw:style-name="fr1" draw:name="框架2" text:anchor-type="char" svg:x="15.642cm" svg:y="-2.951cm" svg:width="2.54cm" svg:height="0.953cm" draw:z-index="1"><draw:text-box><text:p text:style-name="P2"/></draw:text-box></draw:frame><text:span text:style-name="T11">3.</text:span><text:span text:style-name="T12">繼續執行陸、海、空軍、後備等營區之搬遷及整建，經費計</text:span><text:span text:style-name="T12">22</text:span><text:span text:style-name="T12">億</text:span><text:span text:style-name="T12">2</text:span><text:span text:style-name="T11">,</text:span><text:span text:style-name="T11">0</text:span><text:span text:style-name="T11">5</text:span><text:span text:style-name="T11">3</text:span><text:span text:style-name="T12">萬</text:span><text:span text:style-name="T12">3</text:span><text:span text:style-name="T11">,000</text:span><text:span text:style-name="T12">元。</text:span></text:p>
      <text:p text:style-name="P16"><text:span text:style-name="T11">4.</text:span><text:span text:style-name="T12">執行陸、海、空軍等所屬工程及設施整建，經費計</text:span><text:span text:style-name="T12">8</text:span><text:span text:style-name="T12">億</text:span><text:span text:style-name="T12">8</text:span><text:span text:style-name="T11">,</text:span><text:span text:style-name="T11">682</text:span><text:span text:style-name="T12">萬</text:span><text:span text:style-name="T12">5</text:span><text:span text:style-name="T11">,000</text:span><text:span text:style-name="T12">元。</text:span></text:p>
      <text:p text:style-name="P3"><text:soft-page-break/><text:span text:style-name="T2">(</text:span><text:span text:style-name="T3">二</text:span><text:span text:style-name="T2">)</text:span><text:span text:style-name="T3">預算內容：</text:span></text:p>
      <text:p text:style-name="P18"><text:span text:style-name="T11">1.</text:span><text:span text:style-name="T12">基金來源、用途及餘絀之預計：</text:span></text:p>
      <text:p text:style-name="P13"><text:span text:style-name="T11">(1)</text:span><text:span text:style-name="T12">本年度基金來源</text:span><text:span text:style-name="T11">1</text:span><text:span text:style-name="T11">93</text:span><text:span text:style-name="T12">億</text:span><text:span text:style-name="T12">1</text:span><text:span text:style-name="T11">,</text:span><text:span text:style-name="T11">009</text:span><text:span text:style-name="T12">萬</text:span><text:span text:style-name="T12">6</text:span><text:span text:style-name="T11">,000</text:span><text:span text:style-name="T12">元，主要係</text:span><text:span text:style-name="T12">第11至13批</text:span><text:span text:style-name="T12">不適用營地</text:span><text:span text:style-name="T12">作價撥入數及國庫撥款</text:span><text:span text:style-name="T12">收入，較上年度預算數</text:span><text:span text:style-name="T12">41</text:span><text:span text:style-name="T12">億</text:span><text:span text:style-name="T12">9</text:span><text:span text:style-name="T11">,</text:span><text:span text:style-name="T11">695</text:span><text:span text:style-name="T12">萬</text:span><text:span text:style-name="T12">4</text:span><text:span text:style-name="T11">,000</text:span><text:span text:style-name="T12">元，計</text:span><text:span text:style-name="T12">增加</text:span><text:span text:style-name="T11">1</text:span><text:span text:style-name="T11">51</text:span><text:span text:style-name="T12">億</text:span><text:span text:style-name="T12">1</text:span><text:span text:style-name="T11">,</text:span><text:span text:style-name="T11">31</text:span><text:span text:style-name="T11">4</text:span><text:span text:style-name="T12">萬</text:span><text:span text:style-name="T12">2</text:span><text:span text:style-name="T11">,000</text:span><text:span text:style-name="T12">元，約</text:span><text:span text:style-name="T12">360</text:span><text:span text:style-name="T11">.</text:span><text:span text:style-name="T11">10</text:span><text:span text:style-name="T12">％。</text:span></text:p>
      <text:p text:style-name="P13"><text:span text:style-name="T11">(2)</text:span><text:span text:style-name="T12">本年度基金用途</text:span><text:span text:style-name="T12">41</text:span><text:span text:style-name="T12">億</text:span><text:span text:style-name="T12">2</text:span><text:span text:style-name="T11">,</text:span><text:span text:style-name="T11">329</text:span><text:span text:style-name="T12">萬</text:span><text:span text:style-name="T12">9</text:span><text:span text:style-name="T11">,000</text:span><text:span text:style-name="T12">元，主要係辦理博愛專案、水湳機場遷建專案、老舊營舍整建、工程及設施整建計畫等，較上年度預算數</text:span><text:span text:style-name="T11">39</text:span><text:span text:style-name="T12">億</text:span><text:span text:style-name="T11">4,826</text:span><text:span text:style-name="T12">萬</text:span><text:span text:style-name="T11">6,000</text:span><text:span text:style-name="T12">元，計</text:span><text:span text:style-name="T12">增加1</text:span><text:span text:style-name="T12">億</text:span><text:span text:style-name="T12">7</text:span><text:span text:style-name="T11">,5</text:span><text:span text:style-name="T11">03</text:span><text:span text:style-name="T12">萬</text:span><text:span text:style-name="T11">3,000</text:span><text:span text:style-name="T12">元，約</text:span><text:span text:style-name="T11">4.</text:span><text:span text:style-name="T11">43</text:span><text:span text:style-name="T12">％。</text:span></text:p>
      <text:p text:style-name="P13"><text:span text:style-name="T2">(</text:span><text:span text:style-name="T11">3)</text:span><text:span text:style-name="T12">本年度基金來源及用途相抵後，賸餘</text:span><text:span text:style-name="T12">151</text:span><text:span text:style-name="T12">億</text:span><text:span text:style-name="T12">8</text:span><text:span text:style-name="T11">,</text:span><text:span text:style-name="T11">679</text:span><text:span text:style-name="T12">萬</text:span><text:span text:style-name="T12">7</text:span><text:span text:style-name="T11">,000</text:span><text:span text:style-name="T12">元，</text:span><text:span text:style-name="T12">較</text:span><text:span text:style-name="T12">上年度</text:span><text:span text:style-name="T12">預算數</text:span><text:span text:style-name="T11">2</text:span><text:span text:style-name="T12">億</text:span><text:span text:style-name="T11">4,868</text:span><text:span text:style-name="T12">萬</text:span><text:span text:style-name="T11">8,000</text:span><text:span text:style-name="T12">元，計</text:span><text:span text:style-name="T12">增加149</text:span><text:span text:style-name="T12">億</text:span><text:span text:style-name="T12">3</text:span><text:span text:style-name="T11">,</text:span><text:span text:style-name="T11">810</text:span><text:span text:style-name="T12">萬</text:span><text:span text:style-name="T12">9</text:span><text:span text:style-name="T11">,000</text:span><text:span text:style-name="T12">元，約</text:span><text:span text:style-name="T12">6,006</text:span><text:span text:style-name="T11">.</text:span><text:span text:style-name="T11">77</text:span><text:span text:style-name="T12">％。</text:span></text:p>
      <text:p text:style-name="P13"><text:span text:style-name="T11">(4)</text:span><text:span text:style-name="T12">本年度賸餘</text:span><text:span text:style-name="T12">151</text:span><text:span text:style-name="T12">億</text:span><text:span text:style-name="T12">8</text:span><text:span text:style-name="T11">,</text:span><text:span text:style-name="T11">679</text:span><text:span text:style-name="T12">萬</text:span><text:span text:style-name="T12">7</text:span><text:span text:style-name="T11">,000</text:span><text:span text:style-name="T12">元</text:span><text:span text:style-name="T15">，</text:span><text:span text:style-name="T12">連同以前年度基金餘額</text:span><text:span text:style-name="T12">213</text:span><text:span text:style-name="T12">億</text:span><text:span text:style-name="T12">7</text:span><text:span text:style-name="T11">,</text:span><text:span text:style-name="T11">418</text:span><text:span text:style-name="T12">萬</text:span><text:span text:style-name="T12">9</text:span><text:span text:style-name="T11">,000</text:span><text:span text:style-name="T12">元，共有基金餘額</text:span><text:span text:style-name="T12">365</text:span><text:span text:style-name="T12">億</text:span><text:span text:style-name="T12">6</text:span><text:span text:style-name="T11">,</text:span><text:span text:style-name="T11">098</text:span><text:span text:style-name="T12">萬</text:span><text:span text:style-name="T12">6,000</text:span><text:span text:style-name="T12">元，備供以後年度財源</text:span><text:span text:style-name="T16">。</text:span></text:p>
      <text:p text:style-name="P18"><text:span text:style-name="T11">2.</text:span><text:span text:style-name="T17">現金流量</text:span><text:span text:style-name="T12">之預計：</text:span></text:p>
      <text:p text:style-name="P14"><text:span text:style-name="T11">(1)</text:span><text:span text:style-name="T12">業務活動之淨現金流</text:span><text:span text:style-name="T12">出295</text:span><text:span text:style-name="T12">萬</text:span><text:span text:style-name="T12">7</text:span><text:span text:style-name="T11">,000</text:span><text:span text:style-name="T12">元。</text:span></text:p>
      <text:p text:style-name="P13"><text:span text:style-name="T11">(2)</text:span><text:span text:style-name="T12">現金及約當現金之淨</text:span><text:span text:style-name="T12">減295</text:span><text:span text:style-name="T12">萬</text:span><text:span text:style-name="T12">7</text:span><text:span text:style-name="T11">,000</text:span><text:span text:style-name="T12">元</text:span><text:span text:style-name="T15">，</text:span><text:span text:style-name="T12">係期末現金</text:span><text:span text:style-name="T12">17</text:span><text:span text:style-name="T12">億</text:span><text:span text:style-name="T12">9</text:span><text:span text:style-name="T11">,</text:span><text:span text:style-name="T11">001</text:span><text:span text:style-name="T12">萬</text:span><text:span text:style-name="T12">4</text:span><text:span text:style-name="T11">,000</text:span><text:span text:style-name="T12">元，較期初現金</text:span><text:span text:style-name="T12">17</text:span><text:span text:style-name="T12">億</text:span><text:span text:style-name="T12">9,</text:span><text:span text:style-name="T11">297</text:span><text:span text:style-name="T12">萬</text:span><text:span text:style-name="T12">1,000</text:span><text:span text:style-name="T12">元</text:span><text:span text:style-name="T12">減少</text:span><text:span text:style-name="T12">之數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基金名稱" style:family="paragraph" style:parent-style-name="純文字">
      <style:paragraph-properties fo:margin-top="0.423cm" fo:margin-bottom="0.423cm" fo:text-align="center" style:justify-single-word="false"/>
      <style:text-properties style:font-name="華康中黑體" fo:font-size="22pt" fo:letter-spacing="0.035cm" style:font-name-asian="華康中黑體" style:font-size-asian="22pt"/>
    </style:style>
    <style:style style:name="標題一_3001_" style:display-name="標題一、" style:family="paragraph" style:parent-style-name="純文字">
      <style:paragraph-properties fo:margin-top="0.212cm" fo:margin-bottom="0.212cm" fo:text-align="justify" style:justify-single-word="false"/>
      <style:text-properties style:font-name="Times New Roman" fo:font-size="16pt" fo:letter-spacing="0.035cm" fo:font-weight="bold" style:font-name-asian="華康粗明體" style:font-size-asian="16pt" style:font-weight-asian="bold" style:font-name-complex="Times New Roman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size="14pt" fo:letter-spacing="0.018cm" style:font-name-asian="華康楷書體W5" style:font-size-asian="14pt" style:font-name-complex="Times New Roman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style:font-name-asian="華康楷書體W5" style:font-name-complex="Times New Roma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度預算案-政事基金分析說明</dc:title>
    <dc:subject>國軍老舊營舍改建基金分析說明</dc:subject>
    <meta:keyword>預算資訊</meta:keyword>
    <meta:initial-creator>第2局</meta:initial-creator>
    <meta:creation-date>2014-07-29T11:15:00</meta:creation-date>
    <dc:creator>mayb406</dc:creator>
    <dc:date>2014-07-31T11:05:00</dc:date>
    <meta:print-date>2014-07-29T11:34:00</meta:print-date>
    <meta:editing-cycles>12</meta:editing-cycles>
    <meta:editing-duration>PT37M</meta:editing-duration>
    <meta:document-statistic meta:table-count="1" meta:image-count="0" meta:object-count="0" meta:page-count="2" meta:paragraph-count="55" meta:word-count="1061" meta:character-count="1410"/>
    <meta:generator>OpenOffice/4.1.1$Win32 OpenOffice.org_project/411m6$Build-9775</meta:generator>
  </office:meta>
</office:document-meta>
</file>