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51" table:default-cell-style-name="ce14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5">
            <table:table-cell table:style-name="ce5" office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5">
            <table:table-cell table:style-name="ce6" office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7">
            <table:table-cell table:style-name="ce7" office:value-type="string">
              <text:p>項　　　　目</text:p>
            </table:table-cell>
            <table:table-cell table:style-name="ce20" office:value-type="string">
              <text:p>本　年　度</text:p>
            </table:table-cell>
            <table:table-cell table:style-name="ce20" office:value-type="string">
              <text:p>上　年　度</text:p>
            </table:table-cell>
            <table:table-cell table:style-name="ce20" office:value-type="string">
              <text:p>比較增減數</text:p>
            </table:table-cell>
            <table:table-cell table:style-name="ce30" office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1" office:value-type="float" office:value="0">
            <text:p><text:s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2" office:value-type="float" office:value="31222.56">
            <text:p>31,222.56 </text:p>
          </table:table-cell>
          <table:table-cell table:style-name="ce22" office:value-type="float" office:value="31980.16">
            <text:p>31,980.16 </text:p>
          </table:table-cell>
          <table:table-cell table:style-name="ce22" office:value-type="string" office:string-value="-757.60">
            <text:p>-757.60 </text:p>
          </table:table-cell>
          <table:table-cell table:style-name="ce32" office:value-type="string" office:string-value="2.37">
            <text:p>2.3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2" office:value-type="float" office:value="29568.85">
            <text:p>29,568.85 </text:p>
          </table:table-cell>
          <table:table-cell table:style-name="ce22" office:value-type="float" office:value="30523.97">
            <text:p>30,523.97 </text:p>
          </table:table-cell>
          <table:table-cell table:style-name="ce22" office:value-type="string" office:string-value="-955.12">
            <text:p>-955.12 </text:p>
          </table:table-cell>
          <table:table-cell table:style-name="ce32" office:value-type="string" office:string-value="3.13">
            <text:p>3.1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2" office:value-type="float" office:value="1653.71">
            <text:p>1,653.71 </text:p>
          </table:table-cell>
          <table:table-cell table:style-name="ce22" office:value-type="float" office:value="1456.19">
            <text:p>1,456.19 </text:p>
          </table:table-cell>
          <table:table-cell table:style-name="ce22" office:value-type="string" office:string-value="197.52">
            <text:p>197.52 </text:p>
          </table:table-cell>
          <table:table-cell table:style-name="ce32" office:value-type="string" office:string-value="13.56">
            <text:p>13.56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2" office:value-type="float" office:value="2047.65">
            <text:p>2,047.65 </text:p>
          </table:table-cell>
          <table:table-cell table:style-name="ce22" office:value-type="float" office:value="2059.39">
            <text:p>2,059.39 </text:p>
          </table:table-cell>
          <table:table-cell table:style-name="ce22" office:value-type="string" office:string-value="-11.74">
            <text:p>-11.74 </text:p>
          </table:table-cell>
          <table:table-cell table:style-name="ce32" office:value-type="string" office:string-value="0.57">
            <text:p>0.5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2" office:value-type="float" office:value="549.65">
            <text:p>549.65 </text:p>
          </table:table-cell>
          <table:table-cell table:style-name="ce22" office:value-type="float" office:value="550.27">
            <text:p>550.27 </text:p>
          </table:table-cell>
          <table:table-cell table:style-name="ce22" office:value-type="string" office:string-value="-0.62">
            <text:p>-0.62 </text:p>
          </table:table-cell>
          <table:table-cell table:style-name="ce32" office:value-type="string" office:string-value="0.11">
            <text:p>0.1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2" office:value-type="float" office:value="4039.3">
            <text:p>4,039.30 </text:p>
          </table:table-cell>
          <table:table-cell table:style-name="ce22" office:value-type="float" office:value="4122.06">
            <text:p>4,122.06 </text:p>
          </table:table-cell>
          <table:table-cell table:style-name="ce22" office:value-type="string" office:string-value="-82.76">
            <text:p>-82.76 </text:p>
          </table:table-cell>
          <table:table-cell table:style-name="ce32" office:value-type="string" office:string-value="2.01">
            <text:p>2.01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現 金 流 量① 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2" office:value-type="float" office:value="1757.03">
            <text:p>1,757.03 </text:p>
          </table:table-cell>
          <table:table-cell table:style-name="ce22" office:value-type="float" office:value="2067.49">
            <text:p>2,067.49 </text:p>
          </table:table-cell>
          <table:table-cell table:style-name="ce22" office:value-type="string" office:string-value="-310.46">
            <text:p>-310.46 </text:p>
          </table:table-cell>
          <table:table-cell table:style-name="ce32" office:value-type="string" office:string-value="15.02">
            <text:p>15.0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2" office:value-type="float" office:value="2478.87">
            <text:p>2,478.87 </text:p>
          </table:table-cell>
          <table:table-cell table:style-name="ce22" office:value-type="float" office:value="2909.94">
            <text:p>2,909.94 </text:p>
          </table:table-cell>
          <table:table-cell table:style-name="ce22" office:value-type="float" office:value="-431.07">
            <text:p>-431.07 </text:p>
          </table:table-cell>
          <table:table-cell table:style-name="ce32" office:value-type="string" office:string-value="14.81">
            <text:p>14.8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2" office:value-type="float" office:value="1807.48049">
            <text:p>1,807.48 </text:p>
          </table:table-cell>
          <table:table-cell table:style-name="ce22" office:value-type="float" office:value="1978.36286">
            <text:p>1,978.36 </text:p>
          </table:table-cell>
          <table:table-cell table:style-name="ce22" office:value-type="string" office:string-value="-170.88">
            <text:p>-170.88 </text:p>
          </table:table-cell>
          <table:table-cell table:style-name="ce32" office:value-type="string" office:string-value="8.64">
            <text:p>8.64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2" office:value-type="float" office:value="-77977.27">
            <text:p>-77,977.27 </text:p>
          </table:table-cell>
          <table:table-cell table:style-name="ce22" office:value-type="float" office:value="-76422.48">
            <text:p>-76,422.48 </text:p>
          </table:table-cell>
          <table:table-cell table:style-name="ce22" office:value-type="string" office:string-value="-1,554.79">
            <text:p>-1,554.79 </text:p>
          </table:table-cell>
          <table:table-cell table:style-name="ce32" office:value-type="string" office:string-value="2.03">
            <text:p>2.0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2" office:value-type="float" office:value="37213.44">
            <text:p>37,213.44 </text:p>
          </table:table-cell>
          <table:table-cell table:style-name="ce22" office:value-type="float" office:value="36924.85">
            <text:p>36,924.85 </text:p>
          </table:table-cell>
          <table:table-cell table:style-name="ce22" office:value-type="string" office:string-value="288.59">
            <text:p>288.59 </text:p>
          </table:table-cell>
          <table:table-cell table:style-name="ce32" office:value-type="string" office:string-value="0.78">
            <text:p>0.7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2" office:value-type="float" office:value="12899.17">
            <text:p>12,899.17 </text:p>
          </table:table-cell>
          <table:table-cell table:style-name="ce22" office:value-type="float" office:value="12134.71">
            <text:p>12,134.71 </text:p>
          </table:table-cell>
          <table:table-cell table:style-name="ce22" office:value-type="string" office:string-value="764.46">
            <text:p>764.46 </text:p>
          </table:table-cell>
          <table:table-cell table:style-name="ce32" office:value-type="string" office:string-value="6.30">
            <text:p>6.3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2" office:value-type="float" office:value="30138.37">
            <text:p>30,138.37 </text:p>
          </table:table-cell>
          <table:table-cell table:style-name="ce22" office:value-type="float" office:value="30476.92">
            <text:p>30,476.92 </text:p>
          </table:table-cell>
          <table:table-cell table:style-name="ce22" office:value-type="string" office:string-value="-338.55">
            <text:p>-338.55 </text:p>
          </table:table-cell>
          <table:table-cell table:style-name="ce32" office:value-type="string" office:string-value="1.11">
            <text:p>1.1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29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2015/05/27</text:date>, <text:time>21:4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27T21:49:26.07</dc:date>
    <meta:print-date>2014-08-22T16:02:45</meta:print-date>
    <meta:generator>OpenOffice/4.1.1$Win32 OpenOffice.org_project/411m6$Build-9775</meta:generator>
    <meta:editing-duration>PT2M23S</meta:editing-duration>
    <meta:editing-cycles>1</meta:editing-cycles>
    <meta:document-statistic meta:table-count="3" meta:cell-count="100" meta:object-count="0"/>
  </office:meta>
</office:document-meta>
</file>