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0.8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796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21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568cm" fo:break-before="auto" style:use-optimal-row-height="false"/>
    </style:style>
    <style:style style:name="ro18" style:family="table-row">
      <style:table-row-properties style:row-height="1.522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681cm" fo:break-before="auto" style:use-optimal-row-height="false"/>
    </style:style>
    <style:style style:name="ro24" style:family="table-row">
      <style:table-row-properties style:row-height="1.517cm" fo:break-before="auto" style:use-optimal-row-height="false"/>
    </style:style>
    <style:style style:name="ro25" style:family="table-row">
      <style:table-row-properties style:row-height="1.099cm" fo:break-before="auto" style:use-optimal-row-height="false"/>
    </style:style>
    <style:style style:name="ro26" style:family="table-row">
      <style:table-row-properties style:row-height="0.99cm" fo:break-before="auto" style:use-optimal-row-height="false"/>
    </style:style>
    <style:style style:name="ro27" style:family="table-row">
      <style:table-row-properties style:row-height="0.619cm" fo:break-before="auto" style:use-optimal-row-height="false"/>
    </style:style>
    <style:style style:name="ro28" style:family="table-row">
      <style:table-row-properties style:row-height="0.866cm" fo:break-before="auto" style:use-optimal-row-height="false"/>
    </style:style>
    <style:style style:name="ro29" style:family="table-row">
      <style:table-row-properties style:row-height="1.268cm" fo:break-before="auto" style:use-optimal-row-height="false"/>
    </style:style>
    <style:style style:name="ro30" style:family="table-row">
      <style:table-row-properties style:row-height="1.485cm" fo:break-before="auto" style:use-optimal-row-height="false"/>
    </style:style>
    <style:style style:name="ro31" style:family="table-row">
      <style:table-row-properties style:row-height="1.145cm" fo:break-before="auto" style:use-optimal-row-height="false"/>
    </style:style>
    <style:style style:name="ro32" style:family="table-row">
      <style:table-row-properties style:row-height="1.205cm" fo:break-before="auto" style:use-optimal-row-height="false"/>
    </style:style>
    <style:style style:name="ro33" style:family="table-row">
      <style:table-row-properties style:row-height="0.887cm" fo:break-before="auto" style:use-optimal-row-height="false"/>
    </style:style>
    <style:style style:name="ro34" style:family="table-row">
      <style:table-row-properties style:row-height="2.626cm" fo:break-before="auto" style:use-optimal-row-height="false"/>
    </style:style>
    <style:style style:name="ro35" style:family="table-row">
      <style:table-row-properties style:row-height="2.501cm" fo:break-before="auto" style:use-optimal-row-height="false"/>
    </style:style>
    <style:style style:name="ro36" style:family="table-row">
      <style:table-row-properties style:row-height="1.946cm" fo:break-before="auto" style:use-optimal-row-height="false"/>
    </style:style>
    <style:style style:name="ro37" style:family="table-row">
      <style:table-row-properties style:row-height="1.926cm" fo:break-before="auto" style:use-optimal-row-height="false"/>
    </style:style>
    <style:style style:name="ro38" style:family="table-row">
      <style:table-row-properties style:row-height="2.078cm" fo:break-before="auto" style:use-optimal-row-height="false"/>
    </style:style>
    <style:style style:name="ro39" style:family="table-row">
      <style:table-row-properties style:row-height="2.043cm" fo:break-before="auto" style:use-optimal-row-height="false"/>
    </style:style>
    <style:style style:name="ro40" style:family="table-row">
      <style:table-row-properties style:row-height="2.032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2.838cm" fo:break-before="auto" style:use-optimal-row-height="false"/>
    </style:style>
    <style:style style:name="ro43" style:family="table-row">
      <style:table-row-properties style:row-height="2.051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B13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5" table:default-cell-style-name="ce38"/>
        <table:table-column table:style-name="co6" table:default-cell-style-name="ce74"/>
        <table:table-column table:style-name="co7" table:default-cell-style-name="ce38"/>
        <table:table-column table:style-name="co8" table:default-cell-style-name="ce74"/>
        <table:table-column table:style-name="co9" table:default-cell-style-name="ce38"/>
        <table:table-column table:style-name="co10" table:default-cell-style-name="ce74"/>
        <table:table-column table:style-name="co9" table:default-cell-style-name="ce38"/>
        <table:table-column table:style-name="co10" table:default-cell-style-name="ce74"/>
        <table:table-column table:style-name="co5" table:default-cell-style-name="ce38"/>
        <table:table-column table:style-name="co10" table:default-cell-style-name="ce74"/>
        <table:table-column table:style-name="co11" table:default-cell-style-name="ce38"/>
        <table:table-column table:style-name="co10" table:default-cell-style-name="ce74"/>
        <table:table-column table:style-name="co11" table:default-cell-style-name="ce38"/>
        <table:table-column table:style-name="co12" table:default-cell-style-name="ce74"/>
        <table:table-column table:style-name="co11" table:default-cell-style-name="ce38"/>
        <table:table-column table:style-name="co10" table:default-cell-style-name="ce74"/>
        <table:table-column table:style-name="co13" table:default-cell-style-name="ce38"/>
        <table:table-column table:style-name="co14" table:default-cell-style-name="ce74"/>
        <table:table-column table:style-name="co15" table:default-cell-style-name="ce38"/>
        <table:table-column table:style-name="co10" table:default-cell-style-name="ce74"/>
        <table:table-column table:style-name="co16" table:default-cell-style-name="ce38"/>
        <table:table-column table:style-name="co17" table:default-cell-style-name="ce38"/>
        <table:table-column table:style-name="co13" table:number-columns-repeated="221" table:default-cell-style-name="ce2"/>
        <table:table-column table:style-name="co9" table:number-columns-repeated="2" table:default-cell-style-name="ce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5"/>
            <table:table-cell table:style-name="ce27" office:value-type="string" table:number-columns-spanned="11" table:number-rows-spanned="1">
              <text:p>１３４ 固 定 資 產 建 設 改 良 擴 充 </text:p>
            </table:table-cell>
            <table:covered-table-cell table:number-columns-repeated="10" table:style-name="ce39"/>
            <table:table-cell table:style-name="ce80" office:value-type="string">
              <text:p>與 資 金 來 源 綜 計 表</text:p>
            </table:table-cell>
            <table:table-cell table:style-name="ce82"/>
            <table:table-cell table:style-name="ce84"/>
            <table:table-cell table:style-name="ce82"/>
            <table:table-cell table:style-name="ce84"/>
            <table:table-cell table:style-name="ce82"/>
            <table:table-cell table:style-name="ce85" office:value-type="string">
              <text:p>（資金來源）(續)</text:p>
            </table:table-cell>
            <table:table-cell table:style-name="ce82"/>
            <table:table-cell table:style-name="ce84"/>
            <table:table-cell table:style-name="ce82"/>
            <table:table-cell table:style-name="ce84" table:number-columns-repeated="2"/>
            <table:table-cell table:style-name="ce92" table:number-columns-repeated="8"/>
            <table:table-cell table:style-name="ce1" table:number-columns-repeated="983"/>
          </table:table-row>
          <table:table-row table:style-name="ro2">
            <table:table-cell table:number-columns-repeated="5"/>
            <table:table-cell table:style-name="ce28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54"/>
            <table:table-cell table:style-name="ce40"/>
            <table:table-cell table:style-name="ce86"/>
            <table:table-cell table:style-name="ce40"/>
            <table:table-cell table:style-name="ce89" office:value-type="string">
              <text:p>單位：新臺幣千元</text:p>
            </table:table-cell>
            <table:table-cell table:style-name="ce93" table:number-columns-repeated="9"/>
            <table:table-cell table:style-name="ce99" table:number-columns-repeated="210"/>
            <table:table-cell table:number-columns-repeated="772"/>
          </table:table-row>
          <table:table-row table:style-name="ro3">
            <table:table-cell table:style-name="ce3" office:value-type="string" table:number-columns-spanned="6" table:number-rows-spanned="4">
              <text:p>基金及計畫名稱</text:p>
            </table:table-cell>
            <table:covered-table-cell table:number-columns-repeated="4" table:style-name="ce16"/>
            <table:covered-table-cell table:style-name="ce29"/>
            <table:table-cell table:style-name="ce41" office:value-type="string" table:number-columns-spanned="10" table:number-rows-spanned="2">
              <text:p>自　　　　　　　　　有　　　　　　　　　資　　　　　　　　　金</text:p>
            </table:table-cell>
            <table:covered-table-cell table:number-columns-repeated="8" table:style-name="ce55"/>
            <table:covered-table-cell table:style-name="ce77"/>
            <table:table-cell table:style-name="ce41" office:value-type="string" table:number-columns-spanned="10" table:number-rows-spanned="1">
              <text:p>外　　　　　　　　　借　　　　　　　　　資　　　　　　　　　金</text:p>
            </table:table-cell>
            <table:covered-table-cell table:number-columns-repeated="8" table:style-name="ce83"/>
            <table:covered-table-cell table:style-name="ce57"/>
            <table:table-cell table:style-name="ce87" office:value-type="string" table:number-columns-spanned="2" table:number-rows-spanned="2">
              <text:p>合　　　計</text:p>
            </table:table-cell>
            <table:covered-table-cell table:style-name="ce55"/>
            <table:table-cell table:style-name="ce94" table:number-columns-repeated="9"/>
            <table:table-cell table:style-name="ce100" table:number-columns-repeated="210"/>
            <table:table-cell table:style-name="ce104" table:number-columns-repeated="772"/>
          </table:table-row>
          <table:table-row table:style-name="ro3">
            <table:covered-table-cell table:number-columns-repeated="5" table:style-name="ce4"/>
            <table:covered-table-cell table:style-name="ce30"/>
            <table:covered-table-cell table:style-name="ce42"/>
            <table:covered-table-cell table:number-columns-repeated="8" table:style-name="ce56"/>
            <table:covered-table-cell table:style-name="ce78"/>
            <table:table-cell table:style-name="ce41" office:value-type="string" table:number-columns-spanned="6" table:number-rows-spanned="1">
              <text:p>國　　　　　內　　　　　資　　　　　金</text:p>
            </table:table-cell>
            <table:covered-table-cell table:number-columns-repeated="4" table:style-name="ce83"/>
            <table:covered-table-cell table:style-name="ce57"/>
            <table:table-cell table:style-name="ce41" office:value-type="string" table:number-columns-spanned="2" table:number-rows-spanned="2">
              <text:p>國　外　借　款</text:p>
            </table:table-cell>
            <table:covered-table-cell table:style-name="ce77"/>
            <table:table-cell table:style-name="ce41" office:value-type="string" table:number-columns-spanned="2" table:number-rows-spanned="2">
              <text:p>小　　　計</text:p>
            </table:table-cell>
            <table:covered-table-cell table:style-name="ce77"/>
            <table:covered-table-cell table:style-name="ce42"/>
            <table:covered-table-cell table:style-name="ce56"/>
            <table:table-cell table:style-name="ce94" table:number-columns-repeated="9"/>
            <table:table-cell table:style-name="ce100" table:number-columns-repeated="210"/>
            <table:table-cell table:style-name="ce104" table:number-columns-repeated="772"/>
          </table:table-row>
          <table:table-row table:style-name="ro3">
            <table:covered-table-cell table:number-columns-repeated="5" table:style-name="ce4"/>
            <table:covered-table-cell table:style-name="ce30"/>
            <table:table-cell table:style-name="ce41" office:value-type="string" table:number-columns-spanned="2" table:number-rows-spanned="1">
              <text:p>營　運　資　金</text:p>
            </table:table-cell>
            <table:covered-table-cell table:style-name="ce57"/>
            <table:table-cell table:style-name="ce41" office:value-type="string" table:number-columns-spanned="2" table:number-rows-spanned="1">
              <text:p>出售不適用資產</text:p>
            </table:table-cell>
            <table:covered-table-cell table:style-name="ce57"/>
            <table:table-cell table:style-name="ce41" office:value-type="string" table:number-columns-spanned="2" table:number-rows-spanned="1">
              <text:p>增　　資</text:p>
            </table:table-cell>
            <table:covered-table-cell table:style-name="ce57"/>
            <table:table-cell table:style-name="ce41" office:value-type="string" table:number-columns-spanned="2" table:number-rows-spanned="1">
              <text:p>其　　他</text:p>
            </table:table-cell>
            <table:covered-table-cell table:style-name="ce57"/>
            <table:table-cell table:style-name="ce41" office:value-type="string" table:number-columns-spanned="2" table:number-rows-spanned="1">
              <text:p>小　　　計</text:p>
            </table:table-cell>
            <table:covered-table-cell table:style-name="ce57"/>
            <table:table-cell table:style-name="ce41" office:value-type="string" table:number-columns-spanned="2" table:number-rows-spanned="1">
              <text:p>銀　行　借　款</text:p>
            </table:table-cell>
            <table:covered-table-cell table:style-name="ce57"/>
            <table:table-cell table:style-name="ce41" office:value-type="string" table:number-columns-spanned="2" table:number-rows-spanned="1">
              <text:p>公　　司　　債</text:p>
            </table:table-cell>
            <table:covered-table-cell table:style-name="ce57"/>
            <table:table-cell table:style-name="ce41" office:value-type="string" table:number-columns-spanned="2" table:number-rows-spanned="1">
              <text:p>其　　他</text:p>
            </table:table-cell>
            <table:covered-table-cell table:style-name="ce57"/>
            <table:covered-table-cell table:style-name="ce42"/>
            <table:covered-table-cell table:style-name="ce78"/>
            <table:covered-table-cell table:style-name="ce42"/>
            <table:covered-table-cell table:style-name="ce78"/>
            <table:table-cell table:style-name="ce41" office:value-type="string" table:number-columns-spanned="1" table:number-rows-spanned="2">
              <text:p>金　額</text:p>
            </table:table-cell>
            <table:table-cell table:style-name="ce87" office:value-type="string" table:number-columns-spanned="1" table:number-rows-spanned="2">
              <text:p>%</text:p>
            </table:table-cell>
            <table:table-cell table:style-name="ce95" table:number-columns-repeated="9"/>
            <table:table-cell table:style-name="ce101" table:number-columns-repeated="210"/>
            <table:table-cell table:style-name="ce104" table:number-columns-repeated="772"/>
          </table:table-row>
          <table:table-row table:style-name="ro3">
            <table:covered-table-cell table:number-columns-repeated="5" table:style-name="ce5"/>
            <table:covered-table-cell table:style-name="ce31"/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table-cell table:style-name="ce41" office:value-type="string">
              <text:p>金 <text:s text:c="5"/>額</text:p>
            </table:table-cell>
            <table:table-cell table:style-name="ce58" office:value-type="string">
              <text:p>%</text:p>
            </table:table-cell>
            <table:covered-table-cell table:style-name="ce88"/>
            <table:covered-table-cell table:style-name="ce42"/>
            <table:table-cell table:style-name="ce94" table:number-columns-repeated="9"/>
            <table:table-cell table:style-name="ce100" table:number-columns-repeated="210"/>
            <table:table-cell table:style-name="ce38" table:number-columns-repeated="772"/>
          </table:table-row>
          <table:table-row table:style-name="ro4">
            <table:table-cell table:style-name="ce6" table:number-columns-repeated="6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/>
            <table:table-cell table:style-name="ce59"/>
            <table:table-cell table:style-name="ce43" table:number-columns-repeated="2"/>
            <table:table-cell table:style-name="ce94" table:number-columns-repeated="9"/>
            <table:table-cell table:style-name="ce100" table:number-columns-repeated="210"/>
            <table:table-cell table:style-name="ce38" table:number-columns-repeated="772"/>
          </table:table-row>
        </table:table-header-rows>
        <table:table-row table:style-name="ro1">
          <table:table-cell table:style-name="ce7" office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17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8" office:value-type="string" table:number-columns-spanned="6" table:number-rows-spanned="1">
            <text:p>中央銀行</text:p>
          </table:table-cell>
          <table:covered-table-cell table:number-columns-repeated="5" table:style-name="ce8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66111">
            <text:p>366,11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366111">
            <text:p>366,11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66111">
            <text:p>366,11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66111">
            <text:p>366,11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Default"/>
          <table:table-cell table:style-name="ce45" office:value-type="float" office:value="222722">
            <text:p>222,7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22722">
            <text:p>222,7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22722">
            <text:p>222,72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Default"/>
          <table:table-cell table:style-name="ce45" office:value-type="float" office:value="143389">
            <text:p>143,389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43389">
            <text:p>143,389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43389">
            <text:p>143,389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7" office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7"/>
          <table:table-cell table:style-name="ce44" table:formula="of:=[.G14]+[.G16]+[.G24]+[.G41]" office:value-type="float" office:value="17052943">
            <text:p>17,052,943</text:p>
          </table:table-cell>
          <table:table-cell table:style-name="ce62" table:formula="of:=ROUND([.G13]/[.$AA13]*100;2)-0.01" office:value-type="float" office:value="11.71">
            <text:p>11.71 </text:p>
          </table:table-cell>
          <table:table-cell table:style-name="ce44" table:formula="of:=[.I14]+[.I16]+[.I24]+[.I41]" office:value-type="float" office:value="11468">
            <text:p>11,468</text:p>
          </table:table-cell>
          <table:table-cell table:style-name="ce62" table:formula="of:=ROUND([.I13]/[.$AA13]*100;2)" office:value-type="float" office:value="0.01">
            <text:p>0.01 </text:p>
          </table:table-cell>
          <table:table-cell table:style-name="ce44" table:formula="of:=[.K14]+[.K16]+[.K24]+[.K41]" office:value-type="float" office:value="1703320">
            <text:p>1,703,320</text:p>
          </table:table-cell>
          <table:table-cell table:style-name="ce62" table:formula="of:=ROUND([.K13]/[.$AA13]*100;2)" office:value-type="float" office:value="1.17">
            <text:p>1.17 </text:p>
          </table:table-cell>
          <table:table-cell table:style-name="ce44" table:formula="of:=[.M14]+[.M16]+[.M24]+[.M41]" office:value-type="float" office:value="331888">
            <text:p>331,888</text:p>
          </table:table-cell>
          <table:table-cell table:style-name="ce62" table:formula="of:=ROUND([.M13]/[.$AA13]*100;2)" office:value-type="float" office:value="0.23">
            <text:p>0.23 </text:p>
          </table:table-cell>
          <table:table-cell table:style-name="ce44" table:formula="of:=[.O14]+[.O16]+[.O24]+[.O41]" office:value-type="float" office:value="19099619">
            <text:p>19,099,619</text:p>
          </table:table-cell>
          <table:table-cell table:style-name="ce62" table:formula="of:=ROUND([.O13]/[.$AA13]*100;2)" office:value-type="float" office:value="13.12">
            <text:p>13.12 </text:p>
          </table:table-cell>
          <table:table-cell table:style-name="ce44" table:formula="of:=[.Q14]+[.Q16]+[.Q24]+[.Q41]" office:value-type="float" office:value="18539883">
            <text:p>18,539,883</text:p>
          </table:table-cell>
          <table:table-cell table:style-name="ce62" table:formula="of:=ROUND([.Q13]/[.$AA13]*100;2)" office:value-type="float" office:value="12.74">
            <text:p>12.74 </text:p>
          </table:table-cell>
          <table:table-cell table:style-name="ce44" table:formula="of:=[.S14]+[.S16]+[.S24]+[.S41]" office:value-type="float" office:value="86389456">
            <text:p>86,389,456</text:p>
          </table:table-cell>
          <table:table-cell table:style-name="ce62" table:formula="of:=ROUND([.S13]/[.$AA13]*100;2)" office:value-type="float" office:value="59.35">
            <text:p>59.35 </text:p>
          </table:table-cell>
          <table:table-cell table:style-name="ce44" table:formula="of:=[.U14]+[.U16]+[.U24]+[.U41]" office:value-type="float" office:value="18500000">
            <text:p>18,500,000</text:p>
          </table:table-cell>
          <table:table-cell table:style-name="ce62" table:formula="of:=ROUND([.U13]/[.$AA13]*100;2)" office:value-type="float" office:value="12.71">
            <text:p>12.71 </text:p>
          </table:table-cell>
          <table:table-cell table:style-name="ce44" table:formula="of:=[.W14]+[.W16]+[.W24]+[.W41]" office:value-type="float" office:value="3033000">
            <text:p>3,033,000</text:p>
          </table:table-cell>
          <table:table-cell table:style-name="ce62" table:formula="of:=ROUND([.W13]/[.$AA13]*100;2)" office:value-type="float" office:value="2.08">
            <text:p>2.08 </text:p>
          </table:table-cell>
          <table:table-cell table:style-name="ce44" table:formula="of:=[.Y14]+[.Y16]+[.Y24]+[.Y41]" office:value-type="float" office:value="126462339">
            <text:p>126,462,339</text:p>
          </table:table-cell>
          <table:table-cell table:style-name="ce62" table:formula="of:=ROUND([.Y13]/[.$AA13]*100;2)" office:value-type="float" office:value="86.88">
            <text:p>86.88 </text:p>
          </table:table-cell>
          <table:table-cell table:style-name="ce44" table:formula="of:=[.AA14]+[.AA16]+[.AA24]+[.AA41]" office:value-type="float" office:value="145561958">
            <text:p>145,561,958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8" office:value-type="string" table:number-columns-spanned="6" table:number-rows-spanned="1">
            <text:p>台灣糖業股份有限公司</text:p>
          </table:table-cell>
          <table:covered-table-cell table:number-columns-repeated="5" table:style-name="ce8"/>
          <table:table-cell table:style-name="ce44" office:value-type="float" office:value="844922">
            <text:p>844,922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844922">
            <text:p>844,922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844922">
            <text:p>844,922</text:p>
          </table:table-cell>
          <table:table-cell table:style-name="ce60" office:value-type="float" office:value="100">
            <text:p>100 </text:p>
          </table:table-cell>
          <table:table-cell table:number-columns-repeated="71"/>
          <table:table-cell table:style-name="ce102"/>
          <table:table-cell table:number-columns-repeated="919"/>
        </table:table-row>
        <table:table-row table:style-name="ro1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844922">
            <text:p>844,9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922">
            <text:p>844,9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922">
            <text:p>844,92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8" office:value-type="string" table:number-columns-spanned="6" table:number-rows-spanned="1">
            <text:p>台灣中油股份有限公司</text:p>
          </table:table-cell>
          <table:covered-table-cell table:number-columns-repeated="5" table:style-name="ce8"/>
          <table:table-cell table:style-name="ce44" office:value-type="float" office:value="7558641">
            <text:p>7,558,641</text:p>
          </table:table-cell>
          <table:table-cell table:style-name="ce62" office:value-type="float" office:value="44.57">
            <text:p>44.57 </text:p>
          </table:table-cell>
          <table:table-cell table:style-name="ce44" office:value-type="float" office:value="11468">
            <text:p>11,468</text:p>
          </table:table-cell>
          <table:table-cell table:style-name="ce62" office:value-type="float" office:value="0.07">
            <text:p>0.07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7570109">
            <text:p>7,570,109</text:p>
          </table:table-cell>
          <table:table-cell table:style-name="ce62" office:value-type="float" office:value="44.64">
            <text:p>44.64 </text:p>
          </table:table-cell>
          <table:table-cell table:style-name="ce44" office:value-type="float" office:value="3000000">
            <text:p>3,000,000</text:p>
          </table:table-cell>
          <table:table-cell table:style-name="ce62" office:value-type="float" office:value="17.69">
            <text:p>17.69 </text:p>
          </table:table-cell>
          <table:table-cell table:style-name="ce44" office:value-type="float" office:value="6389456">
            <text:p>6,389,456</text:p>
          </table:table-cell>
          <table:table-cell table:style-name="ce62" office:value-type="float" office:value="37.67">
            <text:p>37.67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9389456">
            <text:p>9,389,456</text:p>
          </table:table-cell>
          <table:table-cell table:style-name="ce62" office:value-type="float" office:value="55.36">
            <text:p>55.36 </text:p>
          </table:table-cell>
          <table:table-cell table:style-name="ce44" office:value-type="float" office:value="16959565">
            <text:p>16,959,565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586137">
            <text:p>1,586,137</text:p>
          </table:table-cell>
          <table:table-cell table:style-name="ce63" office:value-type="float" office:value="19.89">
            <text:p>19.89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586137">
            <text:p>1,586,137</text:p>
          </table:table-cell>
          <table:table-cell table:style-name="ce63" office:value-type="float" office:value="19.89">
            <text:p>19.89 </text:p>
          </table:table-cell>
          <table:table-cell table:style-name="ce48"/>
          <table:table-cell table:style-name="ce63"/>
          <table:table-cell table:style-name="ce45" office:value-type="float" office:value="6389456">
            <text:p>6,389,456</text:p>
          </table:table-cell>
          <table:table-cell table:style-name="ce63" office:value-type="float" office:value="80.11">
            <text:p>80.11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389456">
            <text:p>6,389,456</text:p>
          </table:table-cell>
          <table:table-cell table:style-name="ce63" office:value-type="float" office:value="80.11">
            <text:p>80.11 </text:p>
          </table:table-cell>
          <table:table-cell table:style-name="ce45" office:value-type="float" office:value="7975593">
            <text:p>7,975,593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1" office:value-type="string" table:number-columns-spanned="2" table:number-rows-spanned="1">
            <text:p>煉製事業部大林廠蒸餾暨相關工場更新投資計畫</text:p>
          </table:table-cell>
          <table:covered-table-cell table:style-name="ce32"/>
          <table:table-cell table:style-name="ce45" office:value-type="float" office:value="954839">
            <text:p>954,839</text:p>
          </table:table-cell>
          <table:table-cell table:style-name="ce63" office:value-type="float" office:value="19.5">
            <text:p>19.5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54839">
            <text:p>954,839</text:p>
          </table:table-cell>
          <table:table-cell table:style-name="ce63" office:value-type="float" office:value="19.5">
            <text:p>19.50 </text:p>
          </table:table-cell>
          <table:table-cell table:style-name="ce48"/>
          <table:table-cell table:style-name="ce63"/>
          <table:table-cell table:style-name="ce45" office:value-type="float" office:value="3940640">
            <text:p>3,940,640</text:p>
          </table:table-cell>
          <table:table-cell table:style-name="ce63" office:value-type="float" office:value="80.5">
            <text:p>80.5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940640">
            <text:p>3,940,640</text:p>
          </table:table-cell>
          <table:table-cell table:style-name="ce63" office:value-type="float" office:value="80.5">
            <text:p>80.50 </text:p>
          </table:table-cell>
          <table:table-cell table:style-name="ce45" office:value-type="float" office:value="4895479">
            <text:p>4,895,479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1" office:value-type="string" table:number-columns-spanned="2" table:number-rows-spanned="1">
            <text:p>天然氣事業部台中廠二期投資計畫</text:p>
          </table:table-cell>
          <table:covered-table-cell table:style-name="ce32"/>
          <table:table-cell table:style-name="ce45" office:value-type="float" office:value="559799">
            <text:p>559,799</text:p>
          </table:table-cell>
          <table:table-cell table:style-name="ce63" office:value-type="float" office:value="19.54">
            <text:p>19.54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59799">
            <text:p>559,799</text:p>
          </table:table-cell>
          <table:table-cell table:style-name="ce63" office:value-type="float" office:value="19.54">
            <text:p>19.54 </text:p>
          </table:table-cell>
          <table:table-cell table:style-name="ce48"/>
          <table:table-cell table:style-name="ce63"/>
          <table:table-cell table:style-name="ce45" office:value-type="float" office:value="2304816">
            <text:p>2,304,816</text:p>
          </table:table-cell>
          <table:table-cell table:style-name="ce63" office:value-type="float" office:value="80.46">
            <text:p>80.46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304816">
            <text:p>2,304,816</text:p>
          </table:table-cell>
          <table:table-cell table:style-name="ce63" office:value-type="float" office:value="80.46">
            <text:p>80.46 </text:p>
          </table:table-cell>
          <table:table-cell table:style-name="ce45" office:value-type="float" office:value="2864615">
            <text:p>2,864,615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7">
          <table:table-cell table:style-name="ce9" table:number-columns-repeated="3"/>
          <table:table-cell table:style-name="ce9" office:value-type="string">
            <text:p>3.</text:p>
          </table:table-cell>
          <table:table-cell table:style-name="ce21" office:value-type="string" table:number-columns-spanned="2" table:number-rows-spanned="1">
            <text:p>煉製事業部大林廠第三重油加氫脫硫工場產能提昇投資計畫</text:p>
          </table:table-cell>
          <table:covered-table-cell table:style-name="ce32"/>
          <table:table-cell table:style-name="ce45" office:value-type="float" office:value="71499">
            <text:p>71,499</text:p>
          </table:table-cell>
          <table:table-cell table:style-name="ce63" office:value-type="float" office:value="33.18">
            <text:p>33.18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1499">
            <text:p>71,499</text:p>
          </table:table-cell>
          <table:table-cell table:style-name="ce63" office:value-type="float" office:value="33.18">
            <text:p>33.18 </text:p>
          </table:table-cell>
          <table:table-cell table:style-name="ce48"/>
          <table:table-cell table:style-name="ce63"/>
          <table:table-cell table:style-name="ce45" office:value-type="float" office:value="144000">
            <text:p>144,000</text:p>
          </table:table-cell>
          <table:table-cell table:style-name="ce63" office:value-type="float" office:value="66.82">
            <text:p>66.82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44000">
            <text:p>144,000</text:p>
          </table:table-cell>
          <table:table-cell table:style-name="ce63" office:value-type="float" office:value="66.82">
            <text:p>66.82 </text:p>
          </table:table-cell>
          <table:table-cell table:style-name="ce45" office:value-type="float" office:value="215499">
            <text:p>215,499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5972504">
            <text:p>5,972,504</text:p>
          </table:table-cell>
          <table:table-cell table:style-name="ce63" office:value-type="float" office:value="66.48">
            <text:p>66.48 </text:p>
          </table:table-cell>
          <table:table-cell table:style-name="ce45" office:value-type="float" office:value="11468">
            <text:p>11,468</text:p>
          </table:table-cell>
          <table:table-cell table:style-name="ce63" office:value-type="float" office:value="0.13">
            <text:p>0.13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983972">
            <text:p>5,983,972</text:p>
          </table:table-cell>
          <table:table-cell table:style-name="ce63" office:value-type="float" office:value="66.61">
            <text:p>66.61 </text:p>
          </table:table-cell>
          <table:table-cell table:style-name="ce45" office:value-type="float" office:value="3000000">
            <text:p>3,000,000</text:p>
          </table:table-cell>
          <table:table-cell table:style-name="ce63" office:value-type="float" office:value="33.39">
            <text:p>33.39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000000">
            <text:p>3,000,000</text:p>
          </table:table-cell>
          <table:table-cell table:style-name="ce63" office:value-type="float" office:value="33.39">
            <text:p>33.39 </text:p>
          </table:table-cell>
          <table:table-cell table:style-name="ce45" office:value-type="float" office:value="8983972">
            <text:p>8,983,97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8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232094">
            <text:p>232,094</text:p>
          </table:table-cell>
          <table:table-cell table:style-name="ce63" office:value-type="float" office:value="7.92">
            <text:p>7.92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32094">
            <text:p>232,094</text:p>
          </table:table-cell>
          <table:table-cell table:style-name="ce63" office:value-type="float" office:value="7.92">
            <text:p>7.92 </text:p>
          </table:table-cell>
          <table:table-cell table:style-name="ce45" office:value-type="float" office:value="2700000">
            <text:p>2,700,000</text:p>
          </table:table-cell>
          <table:table-cell table:style-name="ce63" office:value-type="float" office:value="92.08">
            <text:p>92.08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700000">
            <text:p>2,700,000</text:p>
          </table:table-cell>
          <table:table-cell table:style-name="ce63" office:value-type="float" office:value="92.08">
            <text:p>92.08 </text:p>
          </table:table-cell>
          <table:table-cell table:style-name="ce45" office:value-type="float" office:value="2932094">
            <text:p>2,932,094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8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ce32"/>
          <table:table-cell table:style-name="ce45" office:value-type="float" office:value="5740410">
            <text:p>5,740,410</text:p>
          </table:table-cell>
          <table:table-cell table:style-name="ce63" office:value-type="float" office:value="94.85">
            <text:p>94.85 </text:p>
          </table:table-cell>
          <table:table-cell table:style-name="ce45" office:value-type="float" office:value="11468">
            <text:p>11,468</text:p>
          </table:table-cell>
          <table:table-cell table:style-name="ce63" office:value-type="float" office:value="0.19">
            <text:p>0.19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751878">
            <text:p>5,751,878</text:p>
          </table:table-cell>
          <table:table-cell table:style-name="ce63" office:value-type="float" office:value="95.04">
            <text:p>95.04 </text:p>
          </table:table-cell>
          <table:table-cell table:style-name="ce45" office:value-type="float" office:value="300000">
            <text:p>300,000</text:p>
          </table:table-cell>
          <table:table-cell table:style-name="ce63" office:value-type="float" office:value="4.96">
            <text:p>4.96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00000">
            <text:p>300,000</text:p>
          </table:table-cell>
          <table:table-cell table:style-name="ce63" office:value-type="float" office:value="4.96">
            <text:p>4.96 </text:p>
          </table:table-cell>
          <table:table-cell table:style-name="ce45" office:value-type="float" office:value="6051878">
            <text:p>6,051,878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8" office:value-type="string" table:number-columns-spanned="6" table:number-rows-spanned="1">
            <text:p>台灣電力股份有限公司</text:p>
          </table:table-cell>
          <table:covered-table-cell table:number-columns-repeated="5" table:style-name="ce8"/>
          <table:table-cell table:style-name="ce44" office:value-type="float" office:value="5273032">
            <text:p>5,273,032</text:p>
          </table:table-cell>
          <table:table-cell table:style-name="ce62" office:value-type="float" office:value="4.55">
            <text:p>4.55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231888">
            <text:p>231,888</text:p>
          </table:table-cell>
          <table:table-cell table:style-name="ce62" office:value-type="float" office:value="0.2">
            <text:p>0.20 </text:p>
          </table:table-cell>
          <table:table-cell table:style-name="ce44" office:value-type="float" office:value="5504920">
            <text:p>5,504,920</text:p>
          </table:table-cell>
          <table:table-cell table:style-name="ce62" office:value-type="float" office:value="4.75">
            <text:p>4.75 </text:p>
          </table:table-cell>
          <table:table-cell table:style-name="ce44" office:value-type="float" office:value="8900000">
            <text:p>8,900,000</text:p>
          </table:table-cell>
          <table:table-cell table:style-name="ce62" office:value-type="float" office:value="7.68">
            <text:p>7.68 </text:p>
          </table:table-cell>
          <table:table-cell table:style-name="ce44" office:value-type="float" office:value="80000000">
            <text:p>80,000,000</text:p>
          </table:table-cell>
          <table:table-cell table:style-name="ce62" office:value-type="float" office:value="69">
            <text:p>69.00 </text:p>
          </table:table-cell>
          <table:table-cell table:style-name="ce44" office:value-type="float" office:value="18500000">
            <text:p>18,500,000</text:p>
          </table:table-cell>
          <table:table-cell table:style-name="ce62" office:value-type="float" office:value="15.96">
            <text:p>15.96 </text:p>
          </table:table-cell>
          <table:table-cell table:style-name="ce44" office:value-type="float" office:value="3033000">
            <text:p>3,033,000</text:p>
          </table:table-cell>
          <table:table-cell table:style-name="ce62" office:value-type="float" office:value="2.61">
            <text:p>2.61 </text:p>
          </table:table-cell>
          <table:table-cell table:style-name="ce44" office:value-type="float" office:value="110433000">
            <text:p>110,433,000</text:p>
          </table:table-cell>
          <table:table-cell table:style-name="ce62" office:value-type="float" office:value="95.25">
            <text:p>95.25 </text:p>
          </table:table-cell>
          <table:table-cell table:style-name="ce44" office:value-type="float" office:value="115937920">
            <text:p>115,937,920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135432">
            <text:p>1,135,432</text:p>
          </table:table-cell>
          <table:table-cell table:style-name="ce63" office:value-type="float" office:value="1.55">
            <text:p>1.55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30888">
            <text:p>230,888</text:p>
          </table:table-cell>
          <table:table-cell table:style-name="ce63" office:value-type="float" office:value="0.32">
            <text:p>0.32 </text:p>
          </table:table-cell>
          <table:table-cell table:style-name="ce45" office:value-type="float" office:value="1366320">
            <text:p>1,366,320</text:p>
          </table:table-cell>
          <table:table-cell table:style-name="ce63" office:value-type="float" office:value="1.87">
            <text:p>1.87 </text:p>
          </table:table-cell>
          <table:table-cell table:style-name="ce45" office:value-type="float" office:value="5818248">
            <text:p>5,818,248</text:p>
          </table:table-cell>
          <table:table-cell table:style-name="ce63" office:value-type="float" office:value="7.96">
            <text:p>7.96 </text:p>
          </table:table-cell>
          <table:table-cell table:style-name="ce45" office:value-type="float" office:value="52295000">
            <text:p>52,295,000</text:p>
          </table:table-cell>
          <table:table-cell table:style-name="ce63" office:value-type="float" office:value="71.55">
            <text:p>71.55 </text:p>
          </table:table-cell>
          <table:table-cell table:style-name="ce45" office:value-type="float" office:value="12093000">
            <text:p>12,093,000</text:p>
          </table:table-cell>
          <table:table-cell table:style-name="ce63" office:value-type="float" office:value="16.55">
            <text:p>16.55 </text:p>
          </table:table-cell>
          <table:table-cell table:style-name="ce45" office:value-type="float" office:value="1516500">
            <text:p>1,516,500</text:p>
          </table:table-cell>
          <table:table-cell table:style-name="ce63" office:value-type="float" office:value="2.07">
            <text:p>2.07 </text:p>
          </table:table-cell>
          <table:table-cell table:style-name="ce45" office:value-type="float" office:value="71722748">
            <text:p>71,722,748</text:p>
          </table:table-cell>
          <table:table-cell table:style-name="ce63" office:value-type="float" office:value="98.13">
            <text:p>98.13 </text:p>
          </table:table-cell>
          <table:table-cell table:style-name="ce45" office:value-type="float" office:value="73089068">
            <text:p>73,089,068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9">
          <table:table-cell table:style-name="ce10" table:number-columns-repeated="3"/>
          <table:table-cell table:style-name="ce10" office:value-type="string">
            <text:p>1.</text:p>
          </table:table-cell>
          <table:table-cell table:style-name="ce22" office:value-type="string" table:number-columns-spanned="2" table:number-rows-spanned="1">
            <text:p>林口電廠更新擴建計畫</text:p>
          </table:table-cell>
          <table:covered-table-cell table:style-name="ce33"/>
          <table:table-cell table:style-name="ce46" office:value-type="float" office:value="165032">
            <text:p>165,032</text:p>
          </table:table-cell>
          <table:table-cell table:style-name="ce64" office:value-type="float" office:value="0.63">
            <text:p>0.63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105888">
            <text:p>105,888</text:p>
          </table:table-cell>
          <table:table-cell table:style-name="ce64" office:value-type="float" office:value="0.41">
            <text:p>0.41 </text:p>
          </table:table-cell>
          <table:table-cell table:style-name="ce46" office:value-type="float" office:value="270920">
            <text:p>270,920</text:p>
          </table:table-cell>
          <table:table-cell table:style-name="ce64" office:value-type="float" office:value="1.04">
            <text:p>1.04 </text:p>
          </table:table-cell>
          <table:table-cell table:style-name="ce46" office:value-type="float" office:value="2006829">
            <text:p>2,006,829</text:p>
          </table:table-cell>
          <table:table-cell table:style-name="ce64" office:value-type="float" office:value="7.72">
            <text:p>7.72 </text:p>
          </table:table-cell>
          <table:table-cell table:style-name="ce46" office:value-type="float" office:value="18041000">
            <text:p>18,041,000</text:p>
          </table:table-cell>
          <table:table-cell table:style-name="ce64" office:value-type="float" office:value="69.37">
            <text:p>69.37 </text:p>
          </table:table-cell>
          <table:table-cell table:style-name="ce46" office:value-type="float" office:value="4172000">
            <text:p>4,172,000</text:p>
          </table:table-cell>
          <table:table-cell table:style-name="ce64" office:value-type="float" office:value="16.04">
            <text:p>16.04 </text:p>
          </table:table-cell>
          <table:table-cell table:style-name="ce46" office:value-type="float" office:value="1516500">
            <text:p>1,516,500</text:p>
          </table:table-cell>
          <table:table-cell table:style-name="ce64" office:value-type="float" office:value="5.83">
            <text:p>5.83 </text:p>
          </table:table-cell>
          <table:table-cell table:style-name="ce46" office:value-type="float" office:value="25736329">
            <text:p>25,736,329</text:p>
          </table:table-cell>
          <table:table-cell table:style-name="ce64" office:value-type="float" office:value="98.96">
            <text:p>98.96 </text:p>
          </table:table-cell>
          <table:table-cell table:style-name="ce46" office:value-type="float" office:value="26007249">
            <text:p>26,007,249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23" office:value-type="string" table:number-columns-spanned="2" table:number-rows-spanned="1">
            <text:p>大林電廠更新改建計畫</text:p>
          </table:table-cell>
          <table:covered-table-cell table:style-name="ce34"/>
          <table:table-cell table:style-name="ce47" office:value-type="float" office:value="145000">
            <text:p>145,000</text:p>
          </table:table-cell>
          <table:table-cell table:style-name="ce65" office:value-type="float" office:value="0.63">
            <text:p>0.63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94000">
            <text:p>94,000</text:p>
          </table:table-cell>
          <table:table-cell table:style-name="ce65" office:value-type="float" office:value="0.41">
            <text:p>0.41 </text:p>
          </table:table-cell>
          <table:table-cell table:style-name="ce47" office:value-type="float" office:value="239000">
            <text:p>239,000</text:p>
          </table:table-cell>
          <table:table-cell table:style-name="ce65" office:value-type="float" office:value="1.04">
            <text:p>1.04 </text:p>
          </table:table-cell>
          <table:table-cell table:style-name="ce47" office:value-type="float" office:value="1876657">
            <text:p>1,876,657</text:p>
          </table:table-cell>
          <table:table-cell table:style-name="ce65" office:value-type="float" office:value="8.2">
            <text:p>8.20 </text:p>
          </table:table-cell>
          <table:table-cell table:style-name="ce47" office:value-type="float" office:value="16873000">
            <text:p>16,873,000</text:p>
          </table:table-cell>
          <table:table-cell table:style-name="ce65" office:value-type="float" office:value="73.71">
            <text:p>73.71 </text:p>
          </table:table-cell>
          <table:table-cell table:style-name="ce47" office:value-type="float" office:value="3902000">
            <text:p>3,902,000</text:p>
          </table:table-cell>
          <table:table-cell table:style-name="ce65" office:value-type="float" office:value="17.05">
            <text:p>17.05 </text:p>
          </table:table-cell>
          <table:table-cell table:style-name="ce52"/>
          <table:table-cell table:style-name="ce65"/>
          <table:table-cell table:style-name="ce47" office:value-type="float" office:value="22651657">
            <text:p>22,651,657</text:p>
          </table:table-cell>
          <table:table-cell table:style-name="ce65" office:value-type="float" office:value="98.96">
            <text:p>98.96 </text:p>
          </table:table-cell>
          <table:table-cell table:style-name="ce47" office:value-type="float" office:value="22890657">
            <text:p>22,890,657</text:p>
          </table:table-cell>
          <table:table-cell table:style-name="ce68" office:value-type="float" office:value="100">
            <text:p>100 </text:p>
          </table:table-cell>
          <table:table-cell table:style-name="ce37" table:number-columns-repeated="991"/>
        </table:table-row>
        <table:table-row table:style-name="ro10">
          <table:table-cell table:style-name="ce9" table:number-columns-repeated="3"/>
          <table:table-cell table:style-name="ce9" office:value-type="string">
            <text:p>3.</text:p>
          </table:table-cell>
          <table:table-cell table:style-name="ce21" office:value-type="string" table:number-columns-spanned="2" table:number-rows-spanned="1">
            <text:p>第七輸變電計畫</text:p>
          </table:table-cell>
          <table:covered-table-cell table:style-name="ce35"/>
          <table:table-cell table:style-name="ce45" office:value-type="float" office:value="778400">
            <text:p>778,400</text:p>
          </table:table-cell>
          <table:table-cell table:style-name="ce63" office:value-type="float" office:value="4.64">
            <text:p>4.64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78400">
            <text:p>778,400</text:p>
          </table:table-cell>
          <table:table-cell table:style-name="ce63" office:value-type="float" office:value="4.64">
            <text:p>4.64 </text:p>
          </table:table-cell>
          <table:table-cell table:style-name="ce45" office:value-type="float" office:value="1326508">
            <text:p>1,326,508</text:p>
          </table:table-cell>
          <table:table-cell table:style-name="ce63" office:value-type="float" office:value="7.91">
            <text:p>7.91 </text:p>
          </table:table-cell>
          <table:table-cell table:style-name="ce45" office:value-type="float" office:value="11920000">
            <text:p>11,920,000</text:p>
          </table:table-cell>
          <table:table-cell table:style-name="ce63" office:value-type="float" office:value="71.03">
            <text:p>71.03 </text:p>
          </table:table-cell>
          <table:table-cell table:style-name="ce45" office:value-type="float" office:value="2756000">
            <text:p>2,756,000</text:p>
          </table:table-cell>
          <table:table-cell table:style-name="ce63" office:value-type="float" office:value="16.42">
            <text:p>16.42 </text:p>
          </table:table-cell>
          <table:table-cell table:style-name="ce48"/>
          <table:table-cell table:style-name="ce63"/>
          <table:table-cell table:style-name="ce45" office:value-type="float" office:value="16002508">
            <text:p>16,002,508</text:p>
          </table:table-cell>
          <table:table-cell table:style-name="ce63" office:value-type="float" office:value="95.36">
            <text:p>95.36 </text:p>
          </table:table-cell>
          <table:table-cell table:style-name="ce45" office:value-type="float" office:value="16780908">
            <text:p>16,780,908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9" table:number-columns-repeated="3"/>
          <table:table-cell table:style-name="ce9" office:value-type="string">
            <text:p>4.</text:p>
          </table:table-cell>
          <table:table-cell table:style-name="ce21" office:value-type="string" table:number-columns-spanned="2" table:number-rows-spanned="1">
            <text:p>通霄電廠更新擴建計畫</text:p>
          </table:table-cell>
          <table:covered-table-cell table:style-name="ce35"/>
          <table:table-cell table:style-name="ce45" office:value-type="float" office:value="30000">
            <text:p>30,000</text:p>
          </table:table-cell>
          <table:table-cell table:style-name="ce63" office:value-type="float" office:value="0.64">
            <text:p>0.64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9000">
            <text:p>19,000</text:p>
          </table:table-cell>
          <table:table-cell table:style-name="ce63" office:value-type="float" office:value="0.41">
            <text:p>0.41 </text:p>
          </table:table-cell>
          <table:table-cell table:style-name="ce45" office:value-type="float" office:value="49000">
            <text:p>49,000</text:p>
          </table:table-cell>
          <table:table-cell table:style-name="ce63" office:value-type="float" office:value="1.05">
            <text:p>1.05 </text:p>
          </table:table-cell>
          <table:table-cell table:style-name="ce45" office:value-type="float" office:value="384844">
            <text:p>384,844</text:p>
          </table:table-cell>
          <table:table-cell table:style-name="ce63" office:value-type="float" office:value="8.21">
            <text:p>8.21 </text:p>
          </table:table-cell>
          <table:table-cell table:style-name="ce45" office:value-type="float" office:value="3456000">
            <text:p>3,456,000</text:p>
          </table:table-cell>
          <table:table-cell table:style-name="ce63" office:value-type="float" office:value="73.7">
            <text:p>73.70 </text:p>
          </table:table-cell>
          <table:table-cell table:style-name="ce45" office:value-type="float" office:value="799000">
            <text:p>799,000</text:p>
          </table:table-cell>
          <table:table-cell table:style-name="ce63" office:value-type="float" office:value="17.04">
            <text:p>17.04 </text:p>
          </table:table-cell>
          <table:table-cell table:style-name="ce48"/>
          <table:table-cell table:style-name="ce63"/>
          <table:table-cell table:style-name="ce45" office:value-type="float" office:value="4639844">
            <text:p>4,639,844</text:p>
          </table:table-cell>
          <table:table-cell table:style-name="ce63" office:value-type="float" office:value="98.95">
            <text:p>98.95 </text:p>
          </table:table-cell>
          <table:table-cell table:style-name="ce45" office:value-type="float" office:value="4688844">
            <text:p>4,688,844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9" table:number-columns-repeated="3"/>
          <table:table-cell table:style-name="ce9" office:value-type="string">
            <text:p>5.</text:p>
          </table:table-cell>
          <table:table-cell table:style-name="ce21" office:value-type="string" table:number-columns-spanned="2" table:number-rows-spanned="1">
            <text:p>風力發電第四期計畫</text:p>
          </table:table-cell>
          <table:covered-table-cell table:style-name="ce35"/>
          <table:table-cell table:style-name="ce45" office:value-type="float" office:value="1000">
            <text:p>1,000</text:p>
          </table:table-cell>
          <table:table-cell table:style-name="ce63" office:value-type="float" office:value="1.08">
            <text:p>1.08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1.08">
            <text:p>1.08 </text:p>
          </table:table-cell>
          <table:table-cell table:style-name="ce45" office:value-type="float" office:value="7344">
            <text:p>7,344</text:p>
          </table:table-cell>
          <table:table-cell table:style-name="ce63" office:value-type="float" office:value="7.95">
            <text:p>7.95 </text:p>
          </table:table-cell>
          <table:table-cell table:style-name="ce45" office:value-type="float" office:value="68000">
            <text:p>68,000</text:p>
          </table:table-cell>
          <table:table-cell table:style-name="ce63" office:value-type="float" office:value="73.64">
            <text:p>73.64 </text:p>
          </table:table-cell>
          <table:table-cell table:style-name="ce45" office:value-type="float" office:value="16000">
            <text:p>16,000</text:p>
          </table:table-cell>
          <table:table-cell table:style-name="ce63" office:value-type="float" office:value="17.33">
            <text:p>17.33 </text:p>
          </table:table-cell>
          <table:table-cell table:style-name="ce48"/>
          <table:table-cell table:style-name="ce63"/>
          <table:table-cell table:style-name="ce45" office:value-type="float" office:value="91344">
            <text:p>91,344</text:p>
          </table:table-cell>
          <table:table-cell table:style-name="ce63" office:value-type="float" office:value="98.92">
            <text:p>98.92 </text:p>
          </table:table-cell>
          <table:table-cell table:style-name="ce45" office:value-type="float" office:value="92344">
            <text:p>92,344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9" table:number-columns-repeated="3"/>
          <table:table-cell table:style-name="ce9" office:value-type="string">
            <text:p>6.</text:p>
          </table:table-cell>
          <table:table-cell table:style-name="ce21" office:value-type="string" table:number-columns-spanned="2" table:number-rows-spanned="1">
            <text:p>澎湖低碳島風力發電計畫</text:p>
          </table:table-cell>
          <table:covered-table-cell table:style-name="ce35"/>
          <table:table-cell table:style-name="ce45" office:value-type="float" office:value="2000">
            <text:p>2,000</text:p>
          </table:table-cell>
          <table:table-cell table:style-name="ce63" office:value-type="float" office:value="0.61">
            <text:p>0.61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000">
            <text:p>2,000</text:p>
          </table:table-cell>
          <table:table-cell table:style-name="ce63" office:value-type="float" office:value="0.61">
            <text:p>0.61 </text:p>
          </table:table-cell>
          <table:table-cell table:style-name="ce45" office:value-type="float" office:value="27450">
            <text:p>27,450</text:p>
          </table:table-cell>
          <table:table-cell table:style-name="ce63" office:value-type="float" office:value="8.36">
            <text:p>8.36 </text:p>
          </table:table-cell>
          <table:table-cell table:style-name="ce45" office:value-type="float" office:value="243000">
            <text:p>243,000</text:p>
          </table:table-cell>
          <table:table-cell table:style-name="ce63" office:value-type="float" office:value="73.98">
            <text:p>73.98 </text:p>
          </table:table-cell>
          <table:table-cell table:style-name="ce45" office:value-type="float" office:value="56000">
            <text:p>56,000</text:p>
          </table:table-cell>
          <table:table-cell table:style-name="ce63" office:value-type="float" office:value="17.05">
            <text:p>17.05 </text:p>
          </table:table-cell>
          <table:table-cell table:style-name="ce48"/>
          <table:table-cell table:style-name="ce63"/>
          <table:table-cell table:style-name="ce45" office:value-type="float" office:value="326450">
            <text:p>326,450</text:p>
          </table:table-cell>
          <table:table-cell table:style-name="ce63" office:value-type="float" office:value="99.39">
            <text:p>99.39 </text:p>
          </table:table-cell>
          <table:table-cell table:style-name="ce45" office:value-type="float" office:value="328450">
            <text:p>328,45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5">
          <table:table-cell table:style-name="ce9" table:number-columns-repeated="3"/>
          <table:table-cell table:style-name="ce9" office:value-type="string">
            <text:p>7.</text:p>
          </table:table-cell>
          <table:table-cell table:style-name="ce21" office:value-type="string" table:number-columns-spanned="2" table:number-rows-spanned="1">
            <text:p>台中發電廠既有機組空污改善工程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1.67">
            <text:p>1.67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1.67">
            <text:p>1.67 </text:p>
          </table:table-cell>
          <table:table-cell table:style-name="ce45" office:value-type="float" office:value="4925">
            <text:p>4,925</text:p>
          </table:table-cell>
          <table:table-cell table:style-name="ce63" office:value-type="float" office:value="8.22">
            <text:p>8.22 </text:p>
          </table:table-cell>
          <table:table-cell table:style-name="ce45" office:value-type="float" office:value="44000">
            <text:p>44,000</text:p>
          </table:table-cell>
          <table:table-cell table:style-name="ce63" office:value-type="float" office:value="73.42">
            <text:p>73.42 </text:p>
          </table:table-cell>
          <table:table-cell table:style-name="ce45" office:value-type="float" office:value="10000">
            <text:p>10,000</text:p>
          </table:table-cell>
          <table:table-cell table:style-name="ce63" office:value-type="float" office:value="16.69">
            <text:p>16.69 </text:p>
          </table:table-cell>
          <table:table-cell table:style-name="ce48"/>
          <table:table-cell table:style-name="ce63"/>
          <table:table-cell table:style-name="ce45" office:value-type="float" office:value="58925">
            <text:p>58,925</text:p>
          </table:table-cell>
          <table:table-cell table:style-name="ce63" office:value-type="float" office:value="98.33">
            <text:p>98.33 </text:p>
          </table:table-cell>
          <table:table-cell table:style-name="ce45" office:value-type="float" office:value="59925">
            <text:p>59,925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6">
          <table:table-cell table:style-name="ce9" table:number-columns-repeated="3"/>
          <table:table-cell table:style-name="ce9" office:value-type="string">
            <text:p>8.</text:p>
          </table:table-cell>
          <table:table-cell table:style-name="ce21" office:value-type="string" table:number-columns-spanned="2" table:number-rows-spanned="1">
            <text:p>大甲溪發電廠青山分廠復建計畫</text:p>
          </table:table-cell>
          <table:covered-table-cell table:style-name="ce35"/>
          <table:table-cell table:style-name="ce45" office:value-type="float" office:value="14000">
            <text:p>14,000</text:p>
          </table:table-cell>
          <table:table-cell table:style-name="ce63" office:value-type="float" office:value="0.63">
            <text:p>0.63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000">
            <text:p>9,000</text:p>
          </table:table-cell>
          <table:table-cell table:style-name="ce63" office:value-type="float" office:value="0.4">
            <text:p>0.40 </text:p>
          </table:table-cell>
          <table:table-cell table:style-name="ce45" office:value-type="float" office:value="23000">
            <text:p>23,000</text:p>
          </table:table-cell>
          <table:table-cell table:style-name="ce63" office:value-type="float" office:value="1.03">
            <text:p>1.03 </text:p>
          </table:table-cell>
          <table:table-cell table:style-name="ce45" office:value-type="float" office:value="182821">
            <text:p>182,821</text:p>
          </table:table-cell>
          <table:table-cell table:style-name="ce63" office:value-type="float" office:value="8.19">
            <text:p>8.19 </text:p>
          </table:table-cell>
          <table:table-cell table:style-name="ce45" office:value-type="float" office:value="1646000">
            <text:p>1,646,000</text:p>
          </table:table-cell>
          <table:table-cell table:style-name="ce63" office:value-type="float" office:value="73.72">
            <text:p>73.72 </text:p>
          </table:table-cell>
          <table:table-cell table:style-name="ce45" office:value-type="float" office:value="381000">
            <text:p>381,000</text:p>
          </table:table-cell>
          <table:table-cell table:style-name="ce63" office:value-type="float" office:value="17.06">
            <text:p>17.06 </text:p>
          </table:table-cell>
          <table:table-cell table:style-name="ce48"/>
          <table:table-cell table:style-name="ce63"/>
          <table:table-cell table:style-name="ce45" office:value-type="float" office:value="2209821">
            <text:p>2,209,821</text:p>
          </table:table-cell>
          <table:table-cell table:style-name="ce63" office:value-type="float" office:value="98.97">
            <text:p>98.97 </text:p>
          </table:table-cell>
          <table:table-cell table:style-name="ce45" office:value-type="float" office:value="2232821">
            <text:p>2,232,82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9" table:number-columns-repeated="3"/>
          <table:table-cell table:style-name="ce9" office:value-type="string">
            <text:p>9.</text:p>
          </table:table-cell>
          <table:table-cell table:style-name="ce21" office:value-type="string" table:number-columns-spanned="2" table:number-rows-spanned="1">
            <text:p>台中發電廠第<text:span text:style-name="T1">2</text:span><text:span text:style-name="T2">階段煤灰填海工程計畫</text:span>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16.21">
            <text:p>16.21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16.21">
            <text:p>16.21 </text:p>
          </table:table-cell>
          <table:table-cell table:style-name="ce81" office:value-type="float" office:value="670">
            <text:p>670</text:p>
          </table:table-cell>
          <table:table-cell table:style-name="ce63" office:value-type="float" office:value="10.86">
            <text:p>10.86 </text:p>
          </table:table-cell>
          <table:table-cell table:style-name="ce45" office:value-type="float" office:value="3500">
            <text:p>3,500</text:p>
          </table:table-cell>
          <table:table-cell table:style-name="ce63" office:value-type="float" office:value="56.72">
            <text:p>56.72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16.21">
            <text:p>16.21 </text:p>
          </table:table-cell>
          <table:table-cell table:style-name="ce48"/>
          <table:table-cell table:style-name="ce63"/>
          <table:table-cell table:style-name="ce45" office:value-type="float" office:value="5170">
            <text:p>5,170</text:p>
          </table:table-cell>
          <table:table-cell table:style-name="ce63" office:value-type="float" office:value="83.79">
            <text:p>83.79 </text:p>
          </table:table-cell>
          <table:table-cell table:style-name="ce45" office:value-type="float" office:value="6170">
            <text:p>6,170</text:p>
          </table:table-cell>
          <table:table-cell table:style-name="ce61" office:value-type="float" office:value="100">
            <text:p>100 </text:p>
          </table:table-cell>
          <table:table-cell table:number-columns-repeated="71"/>
          <table:table-cell table:style-name="ce102"/>
          <table:table-cell table:number-columns-repeated="919"/>
        </table:table-row>
        <table:table-row table:style-name="ro12">
          <table:table-cell table:style-name="ce9" table:number-columns-repeated="3"/>
          <table:table-cell table:style-name="ce9" office:value-type="string">
            <text:p>10.</text:p>
          </table:table-cell>
          <table:table-cell table:style-name="ce21" office:value-type="string" table:number-columns-spanned="2" table:number-rows-spanned="1">
            <text:p>板橋一次變電所改建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58.82">
            <text:p>58.82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58.82">
            <text:p>58.82 </text:p>
          </table:table-cell>
          <table:table-cell table:style-name="ce81" office:value-type="float" office:value="200">
            <text:p>200</text:p>
          </table:table-cell>
          <table:table-cell table:style-name="ce63" office:value-type="float" office:value="11.77">
            <text:p>11.77 </text:p>
          </table:table-cell>
          <table:table-cell table:style-name="ce81" office:value-type="float" office:value="500">
            <text:p>500</text:p>
          </table:table-cell>
          <table:table-cell table:style-name="ce63" office:value-type="float" office:value="29.41">
            <text:p>29.41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81" office:value-type="float" office:value="700">
            <text:p>700</text:p>
          </table:table-cell>
          <table:table-cell table:style-name="ce63" office:value-type="float" office:value="41.18">
            <text:p>41.18 </text:p>
          </table:table-cell>
          <table:table-cell table:style-name="ce45" office:value-type="float" office:value="1700">
            <text:p>1,7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3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 table:number-columns-repeated="2"/>
          <table: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2.36">
            <text:p>2.36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2.36">
            <text:p>2.36 </text:p>
          </table:table-cell>
          <table:table-cell table:style-name="ce45" office:value-type="float" office:value="3400">
            <text:p>3,400</text:p>
          </table:table-cell>
          <table:table-cell table:style-name="ce63" office:value-type="float" office:value="8.02">
            <text:p>8.02 </text:p>
          </table:table-cell>
          <table:table-cell table:style-name="ce45" office:value-type="float" office:value="31000">
            <text:p>31,000</text:p>
          </table:table-cell>
          <table:table-cell table:style-name="ce63" office:value-type="float" office:value="73.11">
            <text:p>73.11 </text:p>
          </table:table-cell>
          <table:table-cell table:style-name="ce45" office:value-type="float" office:value="7000">
            <text:p>7,000</text:p>
          </table:table-cell>
          <table:table-cell table:style-name="ce63" office:value-type="float" office:value="16.51">
            <text:p>16.51 </text:p>
          </table:table-cell>
          <table:table-cell table:style-name="ce48"/>
          <table:table-cell table:style-name="ce63"/>
          <table:table-cell table:style-name="ce45" office:value-type="float" office:value="41400">
            <text:p>41,400</text:p>
          </table:table-cell>
          <table:table-cell table:style-name="ce63" office:value-type="float" office:value="97.64">
            <text:p>97.64 </text:p>
          </table:table-cell>
          <table:table-cell table:style-name="ce45" office:value-type="float" office:value="42400">
            <text:p>42,4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2">
          <table:table-cell table:style-name="ce9" table:number-columns-repeated="4"/>
          <table:table-cell table:style-name="ce21" office:value-type="string" table:number-columns-spanned="2" table:number-rows-spanned="1">
            <text:p>離岸風力發電第一期計畫</text:p>
          </table:table-cell>
          <table:covered-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">
            <text:p>1,000</text:p>
          </table:table-cell>
          <table:table-cell table:style-name="ce63" office:value-type="float" office:value="2.36">
            <text:p>2.36 </text:p>
          </table:table-cell>
          <table:table-cell table:style-name="ce45" office:value-type="float" office:value="1000">
            <text:p>1,000</text:p>
          </table:table-cell>
          <table:table-cell table:style-name="ce63" office:value-type="float" office:value="2.36">
            <text:p>2.36 </text:p>
          </table:table-cell>
          <table:table-cell table:style-name="ce45" office:value-type="float" office:value="3400">
            <text:p>3,400</text:p>
          </table:table-cell>
          <table:table-cell table:style-name="ce63" office:value-type="float" office:value="8.02">
            <text:p>8.02 </text:p>
          </table:table-cell>
          <table:table-cell table:style-name="ce45" office:value-type="float" office:value="31000">
            <text:p>31,000</text:p>
          </table:table-cell>
          <table:table-cell table:style-name="ce63" office:value-type="float" office:value="73.11">
            <text:p>73.11 </text:p>
          </table:table-cell>
          <table:table-cell table:style-name="ce45" office:value-type="float" office:value="7000">
            <text:p>7,000</text:p>
          </table:table-cell>
          <table:table-cell table:style-name="ce63" office:value-type="float" office:value="16.51">
            <text:p>16.51 </text:p>
          </table:table-cell>
          <table:table-cell table:style-name="ce48"/>
          <table:table-cell table:style-name="ce63"/>
          <table:table-cell table:style-name="ce45" office:value-type="float" office:value="41400">
            <text:p>41,400</text:p>
          </table:table-cell>
          <table:table-cell table:style-name="ce63" office:value-type="float" office:value="97.64">
            <text:p>97.64 </text:p>
          </table:table-cell>
          <table:table-cell table:style-name="ce45" office:value-type="float" office:value="42400">
            <text:p>42,4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4137600">
            <text:p>4,137,600</text:p>
          </table:table-cell>
          <table:table-cell table:style-name="ce63" office:value-type="float" office:value="9.67">
            <text:p>9.67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137600">
            <text:p>4,137,600</text:p>
          </table:table-cell>
          <table:table-cell table:style-name="ce63" office:value-type="float" office:value="9.67">
            <text:p>9.67 </text:p>
          </table:table-cell>
          <table:table-cell table:style-name="ce45" office:value-type="float" office:value="3078352">
            <text:p>3,078,352</text:p>
          </table:table-cell>
          <table:table-cell table:style-name="ce63" office:value-type="float" office:value="7.19">
            <text:p>7.19 </text:p>
          </table:table-cell>
          <table:table-cell table:style-name="ce45" office:value-type="float" office:value="27674000">
            <text:p>27,674,000</text:p>
          </table:table-cell>
          <table:table-cell table:style-name="ce63" office:value-type="float" office:value="64.65">
            <text:p>64.65 </text:p>
          </table:table-cell>
          <table:table-cell table:style-name="ce45" office:value-type="float" office:value="6400000">
            <text:p>6,400,000</text:p>
          </table:table-cell>
          <table:table-cell table:style-name="ce63" office:value-type="float" office:value="14.95">
            <text:p>14.95 </text:p>
          </table:table-cell>
          <table:table-cell table:style-name="ce45" office:value-type="float" office:value="1516500">
            <text:p>1,516,500</text:p>
          </table:table-cell>
          <table:table-cell table:style-name="ce63" office:value-type="float" office:value="3.54">
            <text:p>3.54 </text:p>
          </table:table-cell>
          <table:table-cell table:style-name="ce45" office:value-type="float" office:value="38668852">
            <text:p>38,668,852</text:p>
          </table:table-cell>
          <table:table-cell table:style-name="ce63" office:value-type="float" office:value="90.33">
            <text:p>90.33 </text:p>
          </table:table-cell>
          <table:table-cell table:style-name="ce45" office:value-type="float" office:value="42806452">
            <text:p>42,806,45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4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388600">
            <text:p>388,600</text:p>
          </table:table-cell>
          <table:table-cell table:style-name="ce63" office:value-type="float" office:value="6.03">
            <text:p>6.03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88600">
            <text:p>388,600</text:p>
          </table:table-cell>
          <table:table-cell table:style-name="ce63" office:value-type="float" office:value="6.03">
            <text:p>6.03 </text:p>
          </table:table-cell>
          <table:table-cell table:style-name="ce45" office:value-type="float" office:value="502079">
            <text:p>502,079</text:p>
          </table:table-cell>
          <table:table-cell table:style-name="ce63" office:value-type="float" office:value="7.78">
            <text:p>7.78 </text:p>
          </table:table-cell>
          <table:table-cell table:style-name="ce45" office:value-type="float" office:value="4513501">
            <text:p>4,513,501</text:p>
          </table:table-cell>
          <table:table-cell table:style-name="ce63" office:value-type="float" office:value="70">
            <text:p>70.00 </text:p>
          </table:table-cell>
          <table:table-cell table:style-name="ce45" office:value-type="float" office:value="1043787">
            <text:p>1,043,787</text:p>
          </table:table-cell>
          <table:table-cell table:style-name="ce63" office:value-type="float" office:value="16.19">
            <text:p>16.19 </text:p>
          </table:table-cell>
          <table:table-cell table:style-name="ce48"/>
          <table:table-cell table:style-name="ce63"/>
          <table:table-cell table:style-name="ce45" office:value-type="float" office:value="6059367">
            <text:p>6,059,367</text:p>
          </table:table-cell>
          <table:table-cell table:style-name="ce63" office:value-type="float" office:value="93.97">
            <text:p>93.97 </text:p>
          </table:table-cell>
          <table:table-cell table:style-name="ce45" office:value-type="float" office:value="6447967">
            <text:p>6,447,967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ce32"/>
          <table:table-cell table:style-name="ce45" office:value-type="float" office:value="3749000">
            <text:p>3,749,000</text:p>
          </table:table-cell>
          <table:table-cell table:style-name="ce63" office:value-type="float" office:value="10.31">
            <text:p>10.31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749000">
            <text:p>3,749,000</text:p>
          </table:table-cell>
          <table:table-cell table:style-name="ce63" office:value-type="float" office:value="10.31">
            <text:p>10.31 </text:p>
          </table:table-cell>
          <table:table-cell table:style-name="ce45" office:value-type="float" office:value="2576273">
            <text:p>2,576,273</text:p>
          </table:table-cell>
          <table:table-cell table:style-name="ce63" office:value-type="float" office:value="7.09">
            <text:p>7.09 </text:p>
          </table:table-cell>
          <table:table-cell table:style-name="ce45" office:value-type="float" office:value="23160499">
            <text:p>23,160,499</text:p>
          </table:table-cell>
          <table:table-cell table:style-name="ce63" office:value-type="float" office:value="63.7">
            <text:p>63.70 </text:p>
          </table:table-cell>
          <table:table-cell table:style-name="ce45" office:value-type="float" office:value="5356213">
            <text:p>5,356,213</text:p>
          </table:table-cell>
          <table:table-cell table:style-name="ce63" office:value-type="float" office:value="14.73">
            <text:p>14.73 </text:p>
          </table:table-cell>
          <table:table-cell table:style-name="ce45" office:value-type="float" office:value="1516500">
            <text:p>1,516,500</text:p>
          </table:table-cell>
          <table:table-cell table:style-name="ce63" office:value-type="float" office:value="4.17">
            <text:p>4.17 </text:p>
          </table:table-cell>
          <table:table-cell table:style-name="ce45" office:value-type="float" office:value="32609485">
            <text:p>32,609,485</text:p>
          </table:table-cell>
          <table:table-cell table:style-name="ce63" office:value-type="float" office:value="89.69">
            <text:p>89.69 </text:p>
          </table:table-cell>
          <table:table-cell table:style-name="ce45" office:value-type="float" office:value="36358485">
            <text:p>36,358,485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6">
          <table:table-cell table:style-name="ce8" office:value-type="string" table:number-columns-spanned="6" table:number-rows-spanned="1">
            <text:p>台灣自來水股份有限公司</text:p>
          </table:table-cell>
          <table:covered-table-cell table:number-columns-repeated="5" table:style-name="ce8"/>
          <table:table-cell table:style-name="ce49" office:value-type="float" office:value="3376348">
            <text:p>3,376,348</text:p>
          </table:table-cell>
          <table:table-cell table:style-name="ce66" office:value-type="float" office:value="28.56">
            <text:p>28.56 </text:p>
          </table:table-cell>
          <table:table-cell table:style-name="ce76"/>
          <table:table-cell table:style-name="ce66"/>
          <table:table-cell table:style-name="ce49" office:value-type="float" office:value="1703320">
            <text:p>1,703,320</text:p>
          </table:table-cell>
          <table:table-cell table:style-name="ce66" office:value-type="float" office:value="14.41">
            <text:p>14.41 </text:p>
          </table:table-cell>
          <table:table-cell table:style-name="ce49" office:value-type="float" office:value="100000">
            <text:p>100,000</text:p>
          </table:table-cell>
          <table:table-cell table:style-name="ce66" office:value-type="float" office:value="0.85">
            <text:p>0.85 </text:p>
          </table:table-cell>
          <table:table-cell table:style-name="ce49" office:value-type="float" office:value="5179668">
            <text:p>5,179,668</text:p>
          </table:table-cell>
          <table:table-cell table:style-name="ce66" office:value-type="float" office:value="43.82">
            <text:p>43.82 </text:p>
          </table:table-cell>
          <table:table-cell table:style-name="ce49" office:value-type="float" office:value="6639883">
            <text:p>6,639,883</text:p>
          </table:table-cell>
          <table:table-cell table:style-name="ce66" office:value-type="float" office:value="56.18">
            <text:p>56.18 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49" office:value-type="float" office:value="6639883">
            <text:p>6,639,883</text:p>
          </table:table-cell>
          <table:table-cell table:style-name="ce66" office:value-type="float" office:value="56.18">
            <text:p>56.18 </text:p>
          </table:table-cell>
          <table:table-cell table:style-name="ce49" office:value-type="float" office:value="11819551">
            <text:p>11,819,551</text:p>
          </table:table-cell>
          <table:table-cell table:style-name="ce69" office:value-type="float" office:value="100">
            <text:p>100 </text:p>
          </table:table-cell>
          <table:table-cell table:style-name="ce37" table:number-columns-repeated="991"/>
        </table:table-row>
        <table:table-row table:style-name="ro16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703320">
            <text:p>1,703,320</text:p>
          </table:table-cell>
          <table:table-cell table:style-name="ce63" office:value-type="float" office:value="20.42">
            <text:p>20.42 </text:p>
          </table:table-cell>
          <table:table-cell table:style-name="ce48"/>
          <table:table-cell table:style-name="ce63"/>
          <table:table-cell table:style-name="ce45" office:value-type="float" office:value="1703320">
            <text:p>1,703,320</text:p>
          </table:table-cell>
          <table:table-cell table:style-name="ce63" office:value-type="float" office:value="20.42">
            <text:p>20.42 </text:p>
          </table:table-cell>
          <table:table-cell table:style-name="ce45" office:value-type="float" office:value="6639883">
            <text:p>6,639,883</text:p>
          </table:table-cell>
          <table:table-cell table:style-name="ce63" office:value-type="float" office:value="79.58">
            <text:p>79.58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639883">
            <text:p>6,639,883</text:p>
          </table:table-cell>
          <table:table-cell table:style-name="ce63" office:value-type="float" office:value="79.58">
            <text:p>79.58 </text:p>
          </table:table-cell>
          <table:table-cell table:style-name="ce45" office:value-type="float" office:value="8343203">
            <text:p>8,343,203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1" office:value-type="string" table:number-columns-spanned="2" table:number-rows-spanned="1">
            <text:p>高雄地區增設伏流水工程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10000">
            <text:p>31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310000">
            <text:p>31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10000">
            <text:p>31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7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1" office:value-type="string" table:number-columns-spanned="2" table:number-rows-spanned="1">
            <text:p>離島地區供水改善計畫－馬公增建<text:span text:style-name="T1">4,000</text:span><text:span text:style-name="T2">噸海水淡化廠</text:span>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3420">
            <text:p>83,42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83420">
            <text:p>83,42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3420">
            <text:p>83,42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10" table:number-columns-repeated="3"/>
          <table:table-cell table:style-name="ce10" office:value-type="string">
            <text:p>3.</text:p>
          </table:table-cell>
          <table:table-cell table:style-name="ce22" office:value-type="string" table:number-columns-spanned="2" table:number-rows-spanned="1">
            <text:p>湖山水庫下游自來水工程計畫</text:p>
          </table:table-cell>
          <table:covered-table-cell table:style-name="ce33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2900000">
            <text:p>2,900,000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2900000">
            <text:p>2,900,000</text:p>
          </table:table-cell>
          <table:table-cell table:style-name="ce67" office:value-type="float" office:value="100">
            <text:p>100 </text:p>
          </table:table-cell>
          <table:table-cell table:style-name="ce46" office:value-type="float" office:value="2900000">
            <text:p>2,900,000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4.</text:p>
          </table:table-cell>
          <table:table-cell table:style-name="ce21" office:value-type="string" table:number-columns-spanned="2" table:number-rows-spanned="1">
            <text:p>臺南高雄水源聯合運用調度輸水工程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50000">
            <text:p>35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350000">
            <text:p>35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50000">
            <text:p>35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8">
          <table:table-cell table:style-name="ce9" table:number-columns-repeated="3"/>
          <table:table-cell table:style-name="ce9" office:value-type="string">
            <text:p>5.</text:p>
          </table:table-cell>
          <table:table-cell table:style-name="ce21" office:value-type="string" table:number-columns-spanned="2" table:number-rows-spanned="1">
            <text:p>加速辦理降低自來水漏水率及穩定供水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10000">
            <text:p>21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10000">
            <text:p>210,000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210000">
            <text:p>21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6.</text:p>
          </table:table-cell>
          <table:table-cell table:style-name="ce21" office:value-type="string" table:number-columns-spanned="2" table:number-rows-spanned="1">
            <text:p>高屏地區原有水井抽水量復抽工程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50000">
            <text:p>45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450000">
            <text:p>45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50000">
            <text:p>450,000</text:p>
          </table:table-cell>
          <table:table-cell table:style-name="ce61" office:value-type="float" office:value="100">
            <text:p>100 </text:p>
          </table:table-cell>
          <table:table-cell table:number-columns-repeated="71"/>
          <table:table-cell table:style-name="ce102"/>
          <table:table-cell table:number-columns-repeated="919"/>
        </table:table-row>
        <table:table-row table:style-name="ro1">
          <table:table-cell table:style-name="ce9" table:number-columns-repeated="3"/>
          <table:table-cell table:style-name="ce9" office:value-type="string">
            <text:p>7.</text:p>
          </table:table-cell>
          <table:table-cell table:style-name="ce21" office:value-type="string" table:number-columns-spanned="2" table:number-rows-spanned="1">
            <text:p>降低漏水率計畫（<text:span text:style-name="T1">102</text:span><text:span text:style-name="T2">至</text:span><text:span text:style-name="T1">111</text:span><text:span text:style-name="T2">年）</text:span>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00">
            <text:p>10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00">
            <text:p>100,000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100000">
            <text:p>10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8.</text:p>
          </table:table-cell>
          <table:table-cell table:style-name="ce21" office:value-type="string" table:number-columns-spanned="2" table:number-rows-spanned="1">
            <text:p>水庫設施更新改善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767000">
            <text:p>1,767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767000">
            <text:p>1,767,000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1767000">
            <text:p>1,767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9.</text:p>
          </table:table-cell>
          <table:table-cell table:style-name="ce21" office:value-type="string" table:number-columns-spanned="2" table:number-rows-spanned="1">
            <text:p>大肚、龍井高地區一帶供水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77930">
            <text:p>377,93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77930">
            <text:p>377,930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377930">
            <text:p>377,93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10.</text:p>
          </table:table-cell>
          <table:table-cell table:style-name="ce21" office:value-type="string" table:number-columns-spanned="2" table:number-rows-spanned="1">
            <text:p>板新地區供水改善計畫二期工程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48400">
            <text:p>248,400</text:p>
          </table:table-cell>
          <table:table-cell table:style-name="ce63" office:value-type="float" office:value="29.92">
            <text:p>29.92 </text:p>
          </table:table-cell>
          <table:table-cell table:style-name="ce48"/>
          <table:table-cell table:style-name="ce63"/>
          <table:table-cell table:style-name="ce45" office:value-type="float" office:value="248400">
            <text:p>248,400</text:p>
          </table:table-cell>
          <table:table-cell table:style-name="ce63" office:value-type="float" office:value="29.92">
            <text:p>29.92 </text:p>
          </table:table-cell>
          <table:table-cell table:style-name="ce45" office:value-type="float" office:value="581700">
            <text:p>581,700</text:p>
          </table:table-cell>
          <table:table-cell table:style-name="ce63" office:value-type="float" office:value="70.08">
            <text:p>70.08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81700">
            <text:p>581,700</text:p>
          </table:table-cell>
          <table:table-cell table:style-name="ce63" office:value-type="float" office:value="70.08">
            <text:p>70.08 </text:p>
          </table:table-cell>
          <table:table-cell table:style-name="ce45" office:value-type="float" office:value="830100">
            <text:p>830,1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11.</text:p>
          </table:table-cell>
          <table:table-cell table:style-name="ce21" office:value-type="string" table:number-columns-spanned="2" table:number-rows-spanned="1">
            <text:p>調度及備援系統提升計畫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4232">
            <text:p>514,23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4232">
            <text:p>514,232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514232">
            <text:p>514,23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9">
          <table:table-cell table:style-name="ce9" table:number-columns-repeated="3"/>
          <table:table-cell table:style-name="ce9" office:value-type="string">
            <text:p>12.</text:p>
          </table:table-cell>
          <table:table-cell table:style-name="ce21" office:value-type="string" table:number-columns-spanned="2" table:number-rows-spanned="1">
            <text:p>豐原場新設初沉池工程（食水嵙溪右岸）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89021">
            <text:p>189,02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89021">
            <text:p>189,021</text:p>
          </table:table-cell>
          <table:table-cell table:style-name="ce61" office:value-type="float" office:value="100">
            <text:p>100 </text:p>
          </table:table-cell>
          <table:table-cell table:style-name="ce45" office:value-type="float" office:value="189021">
            <text:p>189,02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0">
          <table:table-cell table:style-name="ce9" table:number-columns-repeated="3"/>
          <table:table-cell table:style-name="ce9" office:value-type="string">
            <text:p>13.</text:p>
          </table:table-cell>
          <table:table-cell table:style-name="ce21" office:value-type="string" table:number-columns-spanned="2" table:number-rows-spanned="1">
            <text:p>無自來水地區供水改善計畫第二期（<text:span text:style-name="T1">101</text:span><text:span text:style-name="T2">－</text:span><text:span text:style-name="T1">104</text:span><text:span text:style-name="T2">年）－自來水延管工程</text:span></text:p>
          </table:table-cell>
          <table:covered-table-cell table:style-name="ce35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61500">
            <text:p>261,5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261500">
            <text:p>261,5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61500">
            <text:p>261,5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3376348">
            <text:p>3,376,348</text:p>
          </table:table-cell>
          <table:table-cell table:style-name="ce63" office:value-type="float" office:value="97.12">
            <text:p>97.12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0000">
            <text:p>100,000</text:p>
          </table:table-cell>
          <table:table-cell table:style-name="ce63" office:value-type="float" office:value="2.88">
            <text:p>2.88 </text:p>
          </table:table-cell>
          <table:table-cell table:style-name="ce45" office:value-type="float" office:value="3476348">
            <text:p>3,476,348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476348">
            <text:p>3,476,348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1233457">
            <text:p>1,233,457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233457">
            <text:p>1,233,457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233457">
            <text:p>1,233,457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8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11" office:value-type="string" table:number-columns-spanned="2" table:number-rows-spanned="1">
            <text:p>一次性項目</text:p>
          </table:table-cell>
          <table:covered-table-cell table:style-name="ce26"/>
          <table:table-cell table:style-name="ce47" office:value-type="float" office:value="2142891">
            <text:p>2,142,891</text:p>
          </table:table-cell>
          <table:table-cell table:style-name="ce65" office:value-type="float" office:value="95.54">
            <text:p>95.54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100000">
            <text:p>100,000</text:p>
          </table:table-cell>
          <table:table-cell table:style-name="ce65" office:value-type="float" office:value="4.46">
            <text:p>4.46 </text:p>
          </table:table-cell>
          <table:table-cell table:style-name="ce47" office:value-type="float" office:value="2242891">
            <text:p>2,242,891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2242891">
            <text:p>2,242,891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10">
          <table:table-cell table:style-name="ce7" office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7"/>
          <table:table-cell table:style-name="ce44" table:formula="of:=[.G60]+[.G62]+[.G66]+[.G70]+[.G72]" office:value-type="float" office:value="2625270">
            <text:p>2,625,27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2625270">
            <text:p>2,625,27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2625270">
            <text:p>2,625,270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8" office:value-type="string" table:number-columns-spanned="6" table:number-rows-spanned="1">
            <text:p>中國輸出入銀行</text:p>
          </table:table-cell>
          <table:covered-table-cell table:number-columns-repeated="5" table:style-name="ce8"/>
          <table:table-cell table:style-name="ce44" office:value-type="float" office:value="38447">
            <text:p>38,447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8447">
            <text:p>38,447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38447">
            <text:p>38,447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21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38447">
            <text:p>38,447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8447">
            <text:p>38,447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8447">
            <text:p>38,447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8" office:value-type="string" table:number-columns-spanned="6" table:number-rows-spanned="1">
            <text:p>臺灣金融控股股份有限公司</text:p>
          </table:table-cell>
          <table:covered-table-cell table:number-columns-repeated="5" table:style-name="ce8"/>
          <table:table-cell table:style-name="ce44" office:value-type="float" office:value="758100">
            <text:p>758,10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758100">
            <text:p>758,10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758100">
            <text:p>758,100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758100">
            <text:p>758,1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58100">
            <text:p>758,1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58100">
            <text:p>758,1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4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80800">
            <text:p>80,8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0800">
            <text:p>80,8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0800">
            <text:p>80,8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5">
          <table:table-cell table:style-name="ce10" table:number-columns-repeated="3"/>
          <table:table-cell table:style-name="ce10" office:value-type="string">
            <text:p>2.</text:p>
          </table:table-cell>
          <table:table-cell table:style-name="ce10" office:value-type="string" table:number-columns-spanned="2" table:number-rows-spanned="1">
            <text:p>一次性項目</text:p>
          </table:table-cell>
          <table:covered-table-cell table:style-name="ce24"/>
          <table:table-cell table:style-name="ce46" office:value-type="float" office:value="677300">
            <text:p>677,300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677300">
            <text:p>677,300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677300">
            <text:p>677,300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8" office:value-type="string" table:number-columns-spanned="6" table:number-rows-spanned="1">
            <text:p>臺灣土地銀行股份有限公司</text:p>
          </table:table-cell>
          <table:covered-table-cell table:number-columns-repeated="5" table:style-name="ce8"/>
          <table:table-cell table:style-name="ce44" office:value-type="float" office:value="517542">
            <text:p>517,542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517542">
            <text:p>517,542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517542">
            <text:p>517,542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517542">
            <text:p>517,54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7542">
            <text:p>517,54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7542">
            <text:p>517,54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number-columns-repeated="71"/>
          <table:table-cell table:style-name="ce102"/>
          <table:table-cell table:number-columns-repeated="919"/>
        </table:table-row>
        <table:table-row table:style-name="ro22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ce32"/>
          <table:table-cell table:style-name="ce45" office:value-type="float" office:value="427542">
            <text:p>427,54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27542">
            <text:p>427,54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27542">
            <text:p>427,54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8" office:value-type="string" table:number-columns-spanned="6" table:number-rows-spanned="1">
            <text:p>財政部印刷廠</text:p>
          </table:table-cell>
          <table:covered-table-cell table:number-columns-repeated="5" table:style-name="ce8"/>
          <table:table-cell table:style-name="ce44" office:value-type="float" office:value="6000">
            <text:p>6,00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6000">
            <text:p>6,000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6000">
            <text:p>6,000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6000">
            <text:p>6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000">
            <text:p>6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000">
            <text:p>6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8" office:value-type="string" table:number-columns-spanned="6" table:number-rows-spanned="1">
            <text:p>臺灣菸酒股份有限公司</text:p>
          </table:table-cell>
          <table:covered-table-cell table:number-columns-repeated="5" table:style-name="ce8"/>
          <table:table-cell table:style-name="ce44" office:value-type="float" office:value="1305181">
            <text:p>1,305,18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1305181">
            <text:p>1,305,18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1305181">
            <text:p>1,305,18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305181">
            <text:p>1,305,18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05181">
            <text:p>1,305,18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05181">
            <text:p>1,305,18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513826">
            <text:p>513,82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3826">
            <text:p>513,82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13826">
            <text:p>513,826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ce32"/>
          <table:table-cell table:style-name="ce45" office:value-type="float" office:value="791355">
            <text:p>791,355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91355">
            <text:p>791,355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91355">
            <text:p>791,355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7" office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7"/>
          <table:table-cell table:style-name="ce44" table:formula="of:=[.G77]+[.G84]+[.G98]+[.G113]" office:value-type="float" office:value="19369645">
            <text:p>19,369,645</text:p>
          </table:table-cell>
          <table:table-cell table:style-name="ce62" table:formula="of:=[.G76]/[.$AA76]*100" office:value-type="float" office:value="69.2022880689317">
            <text:p>69.20 </text:p>
          </table:table-cell>
          <table:table-cell table:style-name="ce75"/>
          <table:table-cell table:style-name="ce62"/>
          <table:table-cell table:style-name="ce44" table:formula="of:=[.K77]+[.K84]+[.K98]+[.K113]" office:value-type="float" office:value="8620246">
            <text:p>8,620,246</text:p>
          </table:table-cell>
          <table:table-cell table:style-name="ce62" table:formula="of:=[.K76]/[.$AA76]*100" office:value-type="float" office:value="30.7977119310683">
            <text:p>30.80 </text:p>
          </table:table-cell>
          <table:table-cell table:style-name="ce75"/>
          <table:table-cell table:style-name="ce62"/>
          <table:table-cell table:style-name="ce44" table:formula="of:=[.O77]+[.O84]+[.O98]+[.O113]" office:value-type="float" office:value="27989891">
            <text:p>27,989,89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table:formula="of:=[.AA77]+[.AA84]+[.AA98]+[.AA113]" office:value-type="float" office:value="27989891">
            <text:p>27,989,89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22">
          <table:table-cell table:style-name="ce8" office:value-type="string" table:number-columns-spanned="6" table:number-rows-spanned="1">
            <text:p>中華郵政股份有限公司</text:p>
          </table:table-cell>
          <table:covered-table-cell table:number-columns-repeated="5" table:style-name="ce8"/>
          <table:table-cell table:style-name="ce44" office:value-type="float" office:value="4438961">
            <text:p>4,438,96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4438961">
            <text:p>4,438,96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4438961">
            <text:p>4,438,96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8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5" office:value-type="float" office:value="2975936">
            <text:p>2,975,93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975936">
            <text:p>2,975,93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975936">
            <text:p>2,975,936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3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23" office:value-type="string" table:number-columns-spanned="2" table:number-rows-spanned="1">
            <text:p>購建郵政局所計畫</text:p>
          </table:table-cell>
          <table:covered-table-cell table:style-name="ce36"/>
          <table:table-cell table:style-name="ce47" office:value-type="float" office:value="507786">
            <text:p>507,786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507786">
            <text:p>507,786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507786">
            <text:p>507,786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24">
          <table:table-cell table:style-name="ce12" table:number-columns-repeated="3"/>
          <table:table-cell table:style-name="ce12" office:value-type="string">
            <text:p>2.</text:p>
          </table:table-cell>
          <table:table-cell table:style-name="ce23" office:value-type="string" table:number-columns-spanned="2" table:number-rows-spanned="1">
            <text:p>郵政物流園區（機場捷運<text:span text:style-name="T1">A7</text:span><text:span text:style-name="T2">站）建置計畫</text:span></text:p>
          </table:table-cell>
          <table:covered-table-cell table:style-name="ce36"/>
          <table:table-cell table:style-name="ce47" office:value-type="float" office:value="2136750">
            <text:p>2,136,750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2136750">
            <text:p>2,136,750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2136750">
            <text:p>2,136,750</text:p>
          </table:table-cell>
          <table:table-cell table:style-name="ce68" office:value-type="float" office:value="100">
            <text:p>100 </text:p>
          </table:table-cell>
          <table:table-cell table:style-name="ce37" table:number-columns-repeated="991"/>
        </table:table-row>
        <table:table-row table:style-name="ro25">
          <table:table-cell table:style-name="ce9" table:number-columns-repeated="3"/>
          <table:table-cell table:style-name="ce9" office:value-type="string">
            <text:p>3.</text:p>
          </table:table-cell>
          <table:table-cell table:style-name="ce21" office:value-type="string" table:number-columns-spanned="2" table:number-rows-spanned="1">
            <text:p>郵政資訊作業發展計畫</text:p>
          </table:table-cell>
          <table:covered-table-cell table:style-name="ce35"/>
          <table:table-cell table:style-name="ce45" office:value-type="float" office:value="43400">
            <text:p>43,4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3400">
            <text:p>43,4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3400">
            <text:p>43,4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6">
          <table:table-cell table:style-name="ce9" table:number-columns-repeated="3"/>
          <table:table-cell table:style-name="ce9" office:value-type="string">
            <text:p>4.</text:p>
          </table:table-cell>
          <table:table-cell table:style-name="ce21" office:value-type="string" table:number-columns-spanned="2" table:number-rows-spanned="1">
            <text:p>自動化機器設備購置計畫</text:p>
          </table:table-cell>
          <table:covered-table-cell table:style-name="ce35"/>
          <table:table-cell table:style-name="ce45" office:value-type="float" office:value="288000">
            <text:p>2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88000">
            <text:p>2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88000">
            <text:p>288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7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463025">
            <text:p>1,463,025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463025">
            <text:p>1,463,025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463025">
            <text:p>1,463,025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8" office:value-type="string" table:number-columns-spanned="6" table:number-rows-spanned="1">
            <text:p>交通部臺灣鐵路管理局</text:p>
          </table:table-cell>
          <table:covered-table-cell table:number-columns-repeated="5" table:style-name="ce8"/>
          <table:table-cell table:style-name="ce44" office:value-type="float" office:value="5465748">
            <text:p>5,465,748</text:p>
          </table:table-cell>
          <table:table-cell table:style-name="ce62" office:value-type="float" office:value="38.8">
            <text:p>38.80 </text:p>
          </table:table-cell>
          <table:table-cell table:style-name="ce75"/>
          <table:table-cell table:style-name="ce62"/>
          <table:table-cell table:style-name="ce44" office:value-type="float" office:value="8620246">
            <text:p>8,620,246</text:p>
          </table:table-cell>
          <table:table-cell table:style-name="ce62" office:value-type="float" office:value="61.2">
            <text:p>61.20 </text:p>
          </table:table-cell>
          <table:table-cell table:style-name="ce75"/>
          <table:table-cell table:style-name="ce62"/>
          <table:table-cell table:style-name="ce44" office:value-type="float" office:value="14085994">
            <text:p>14,085,994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14085994">
            <text:p>14,085,994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810286">
            <text:p>1,810,286</text:p>
          </table:table-cell>
          <table:table-cell table:style-name="ce63" office:value-type="float" office:value="19.38">
            <text:p>19.38 </text:p>
          </table:table-cell>
          <table:table-cell table:style-name="ce48"/>
          <table:table-cell table:style-name="ce63"/>
          <table:table-cell table:style-name="ce45" office:value-type="float" office:value="7532246">
            <text:p>7,532,246</text:p>
          </table:table-cell>
          <table:table-cell table:style-name="ce63" office:value-type="float" office:value="80.62">
            <text:p>80.62 </text:p>
          </table:table-cell>
          <table:table-cell table:style-name="ce48"/>
          <table:table-cell table:style-name="ce63"/>
          <table:table-cell table:style-name="ce45" office:value-type="float" office:value="9342532">
            <text:p>9,342,53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342532">
            <text:p>9,342,53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5">
          <table:table-cell table:style-name="ce10" table:number-columns-repeated="3"/>
          <table:table-cell table:style-name="ce10" office:value-type="string">
            <text:p>1.</text:p>
          </table:table-cell>
          <table:table-cell table:style-name="ce22" office:value-type="string" table:number-columns-spanned="2" table:number-rows-spanned="1">
            <text:p>臺鐵整體購置及汰換車輛計畫（<text:span text:style-name="T1">2001</text:span><text:span text:style-name="T2">－</text:span><text:span text:style-name="T1">2015</text:span><text:span text:style-name="T2">年）</text:span></text:p>
          </table:table-cell>
          <table:covered-table-cell table:style-name="ce33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4278381">
            <text:p>4,278,381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46" office:value-type="float" office:value="4278381">
            <text:p>4,278,381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4278381">
            <text:p>4,278,381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28">
          <table:table-cell table:style-name="ce11" table:number-columns-repeated="3"/>
          <table:table-cell table:style-name="ce9" office:value-type="string">
            <text:p>2.</text:p>
          </table:table-cell>
          <table:table-cell table:style-name="ce23" office:value-type="string" table:number-columns-spanned="2" table:number-rows-spanned="1">
            <text:p>臺北機廠遷建建設計畫</text:p>
          </table:table-cell>
          <table:covered-table-cell table:style-name="ce36"/>
          <table:table-cell table:style-name="ce51" office:value-type="float" office:value="192">
            <text:p>192</text:p>
          </table:table-cell>
          <table:table-cell table:style-name="ce65" office:value-type="float" office:value="0.01">
            <text:p>0.01 </text:p>
          </table:table-cell>
          <table:table-cell table:style-name="ce52"/>
          <table:table-cell table:style-name="ce65"/>
          <table:table-cell table:style-name="ce47" office:value-type="float" office:value="1955306">
            <text:p>1,955,306</text:p>
          </table:table-cell>
          <table:table-cell table:style-name="ce65" office:value-type="float" office:value="99.99">
            <text:p>99.99 </text:p>
          </table:table-cell>
          <table:table-cell table:style-name="ce52"/>
          <table:table-cell table:style-name="ce65"/>
          <table:table-cell table:style-name="ce47" office:value-type="float" office:value="1955498">
            <text:p>1,955,498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1955498">
            <text:p>1,955,498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71"/>
          <table:table-cell table:style-name="ce103"/>
          <table:table-cell table:style-name="ce96" table:number-columns-repeated="919"/>
        </table:table-row>
        <table:table-row table:style-name="ro29">
          <table:table-cell table:style-name="ce9" table:number-columns-repeated="3"/>
          <table:table-cell table:style-name="ce9" office:value-type="string">
            <text:p>3.</text:p>
          </table:table-cell>
          <table:table-cell table:style-name="ce21" office:value-type="string" table:number-columns-spanned="2" table:number-rows-spanned="1">
            <text:p>高雄機廠遷建潮州及原有廠址開發計畫</text:p>
          </table:table-cell>
          <table:covered-table-cell table:style-name="ce35"/>
          <table:table-cell table:style-name="ce45" office:value-type="float" office:value="1631294">
            <text:p>1,631,294</text:p>
          </table:table-cell>
          <table:table-cell table:style-name="ce63" office:value-type="float" office:value="55.68">
            <text:p>55.68 </text:p>
          </table:table-cell>
          <table:table-cell table:style-name="ce48"/>
          <table:table-cell table:style-name="ce63"/>
          <table:table-cell table:style-name="ce45" office:value-type="float" office:value="1298559">
            <text:p>1,298,559</text:p>
          </table:table-cell>
          <table:table-cell table:style-name="ce63" office:value-type="float" office:value="44.32">
            <text:p>44.32 </text:p>
          </table:table-cell>
          <table:table-cell table:style-name="ce48"/>
          <table:table-cell table:style-name="ce63"/>
          <table:table-cell table:style-name="ce45" office:value-type="float" office:value="2929853">
            <text:p>2,929,853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929853">
            <text:p>2,929,853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24">
          <table:table-cell table:style-name="ce9" table:number-columns-repeated="3"/>
          <table:table-cell table:style-name="ce9" office:value-type="string">
            <text:p>4.</text:p>
          </table:table-cell>
          <table:table-cell table:style-name="ce21" office:value-type="string" table:number-columns-spanned="2" table:number-rows-spanned="1">
            <text:p>高雄鐵路地下化延伸鳳山計畫－臺鐵局工程配合款</text:p>
          </table:table-cell>
          <table:covered-table-cell table:style-name="ce35"/>
          <table:table-cell table:style-name="ce45" office:value-type="float" office:value="10800">
            <text:p>10,8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800">
            <text:p>10,8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800">
            <text:p>10,8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7">
          <table:table-cell table:style-name="ce9" table:number-columns-repeated="3"/>
          <table:table-cell table:style-name="ce9" office:value-type="string">
            <text:p>5.</text:p>
          </table:table-cell>
          <table:table-cell table:style-name="ce21" office:value-type="string" table:number-columns-spanned="2" table:number-rows-spanned="1">
            <text:p>花東線鐵路瓶頸路段雙軌化暨全線電氣化計畫－臺鐵局工程配合款</text:p>
          </table:table-cell>
          <table:covered-table-cell table:style-name="ce35"/>
          <table:table-cell table:style-name="ce45" office:value-type="float" office:value="78000">
            <text:p>7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8000">
            <text:p>7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78000">
            <text:p>78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0">
          <table:table-cell table:style-name="ce9" table:number-columns-repeated="3"/>
          <table:table-cell table:style-name="ce9" office:value-type="string">
            <text:p>6.</text:p>
          </table:table-cell>
          <table:table-cell table:style-name="ce21" office:value-type="string" table:number-columns-spanned="2" table:number-rows-spanned="1">
            <text:p>臺鐵高雄－屏東潮州捷運化建設計畫－臺鐵局工程配合款</text:p>
          </table:table-cell>
          <table:covered-table-cell table:style-name="ce35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90000">
            <text:p>9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 table:number-columns-repeated="2"/>
          <table: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88000">
            <text:p>1,0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1088000">
            <text:p>1,0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088000">
            <text:p>1,088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1" office:value-type="string" table:number-columns-spanned="2" table:number-rows-spanned="1">
            <text:p>鐵路行車安全六年改善計畫</text:p>
          </table:table-cell>
          <table:covered-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88000">
            <text:p>8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888000">
            <text:p>888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88000">
            <text:p>888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2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1" office:value-type="string" table:number-columns-spanned="2" table:number-rows-spanned="1">
            <text:p>臺鐵非電氣化支線購置車輛計畫</text:p>
          </table:table-cell>
          <table:covered-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00000">
            <text:p>20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5" office:value-type="float" office:value="200000">
            <text:p>20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00000">
            <text:p>20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3655462">
            <text:p>3,655,46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655462">
            <text:p>3,655,46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3655462">
            <text:p>3,655,462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3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1345664">
            <text:p>1,345,664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45664">
            <text:p>1,345,664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45664">
            <text:p>1,345,664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3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11" office:value-type="string" table:number-columns-spanned="2" table:number-rows-spanned="1">
            <text:p>一次性項目</text:p>
          </table:table-cell>
          <table:covered-table-cell table:style-name="ce26"/>
          <table:table-cell table:style-name="ce47" office:value-type="float" office:value="2309798">
            <text:p>2,309,798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2309798">
            <text:p>2,309,798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2309798">
            <text:p>2,309,798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10">
          <table:table-cell table:style-name="ce8" office:value-type="string" table:number-columns-spanned="6" table:number-rows-spanned="1">
            <text:p>臺灣港務股份有限公司</text:p>
          </table:table-cell>
          <table:covered-table-cell table:number-columns-repeated="5" table:style-name="ce8"/>
          <table:table-cell table:style-name="ce44" office:value-type="float" office:value="6571701">
            <text:p>6,571,70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6571701">
            <text:p>6,571,70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6571701">
            <text:p>6,571,70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 table:number-columns-repeated="2"/>
          <table:table-cell table:style-name="ce26"/>
          <table:table-cell table:style-name="ce47" office:value-type="float" office:value="4274295">
            <text:p>4,274,295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4274295">
            <text:p>4,274,295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4274295">
            <text:p>4,274,295</text:p>
          </table:table-cell>
          <table:table-cell table:style-name="ce68" office:value-type="float" office:value="100">
            <text:p>100 </text:p>
          </table:table-cell>
          <table:table-cell table:style-name="ce97" table:number-columns-repeated="991"/>
        </table:table-row>
        <table:table-row table:style-name="ro34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23" office:value-type="string" table:number-columns-spanned="2" table:number-rows-spanned="1">
            <text:p>基隆港（含臺北港、蘇澳港）<text:span text:style-name="T1">101~105</text:span><text:span text:style-name="T2">年實質建設計畫－港務公司辦理部分</text:span></text:p>
          </table:table-cell>
          <table:covered-table-cell table:style-name="ce36"/>
          <table:table-cell table:style-name="ce47" office:value-type="float" office:value="1469276">
            <text:p>1,469,276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1469276">
            <text:p>1,469,276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1469276">
            <text:p>1,469,276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34">
          <table:table-cell table:style-name="ce10" table:number-columns-repeated="3"/>
          <table:table-cell table:style-name="ce10" office:value-type="string">
            <text:p>(1).</text:p>
          </table:table-cell>
          <table:table-cell table:style-name="ce24" office:value-type="string" table:number-columns-spanned="2" table:number-rows-spanned="1">
            <text:p>基隆港區整體發展計畫－<text:span text:style-name="T1"> </text:span><text:span text:style-name="T2">基隆港西岸客運專區港務大樓興建工程計畫－港務公司辦理部分</text:span></text:p>
          </table:table-cell>
          <table:covered-table-cell table:style-name="ce33"/>
          <table:table-cell table:style-name="ce46" office:value-type="float" office:value="639276">
            <text:p>639,276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639276">
            <text:p>639,276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639276">
            <text:p>639,276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35">
          <table:table-cell table:style-name="ce9" table:number-columns-repeated="3"/>
          <table:table-cell table:style-name="ce9" office:value-type="string">
            <text:p>(2).</text:p>
          </table:table-cell>
          <table:table-cell table:style-name="ce25" office:value-type="string" table:number-columns-spanned="2" table:number-rows-spanned="1">
            <text:p>基隆港、臺北港及蘇澳港之港區碼頭及相關設施興建工程計畫－港務公司辦理部分</text:p>
          </table:table-cell>
          <table:covered-table-cell table:style-name="ce35"/>
          <table:table-cell table:style-name="ce45" office:value-type="float" office:value="830000">
            <text:p>83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30000">
            <text:p>83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30000">
            <text:p>83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9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1" office:value-type="string" table:number-columns-spanned="2" table:number-rows-spanned="1">
            <text:p>臺中港<text:span text:style-name="T1">101~105</text:span><text:span text:style-name="T2">年實質建設計畫－港務公司辦理部分</text:span></text:p>
          </table:table-cell>
          <table:covered-table-cell table:style-name="ce35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6">
          <table:table-cell table:style-name="ce9" table:number-columns-repeated="4"/>
          <table:table-cell table:style-name="ce25" office:value-type="string" table:number-columns-spanned="2" table:number-rows-spanned="1">
            <text:p>臺中港優質港區及綠色港埠發展建設計畫－港務公司辦理部分</text:p>
          </table:table-cell>
          <table:covered-table-cell table:style-name="ce35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844000">
            <text:p>844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7">
          <table:table-cell table:style-name="ce9" table:number-columns-repeated="3"/>
          <table:table-cell table:style-name="ce9" office:value-type="string">
            <text:p>3.</text:p>
          </table:table-cell>
          <table:table-cell table:style-name="ce21" office:value-type="string" table:number-columns-spanned="2" table:number-rows-spanned="1">
            <text:p>高雄港（含安平港）<text:span text:style-name="T1">101~105</text:span><text:span text:style-name="T2">年實質建設計畫－港務公司辦理部分</text:span></text:p>
          </table:table-cell>
          <table:covered-table-cell table:style-name="ce35"/>
          <table:table-cell table:style-name="ce45" office:value-type="float" office:value="1961019">
            <text:p>1,961,019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961019">
            <text:p>1,961,019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961019">
            <text:p>1,961,019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3"/>
          <table:table-cell table:style-name="ce9" office:value-type="string">
            <text:p>(1).</text:p>
          </table:table-cell>
          <table:table-cell table:style-name="ce25" office:value-type="string" table:number-columns-spanned="2" table:number-rows-spanned="1">
            <text:p>高雄港客運專區建設計畫</text:p>
          </table:table-cell>
          <table:covered-table-cell table:style-name="ce35"/>
          <table:table-cell table:style-name="ce45" office:value-type="float" office:value="63222">
            <text:p>63,2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3222">
            <text:p>63,222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63222">
            <text:p>63,222</text:p>
          </table:table-cell>
          <table:table-cell table:style-name="ce61" office:value-type="float" office:value="100">
            <text:p>100 </text:p>
          </table:table-cell>
          <table:table-cell table:number-columns-repeated="71"/>
          <table:table-cell table:style-name="ce102"/>
          <table:table-cell table:number-columns-repeated="919"/>
        </table:table-row>
        <table:table-row table:style-name="ro38">
          <table:table-cell table:style-name="ce9" table:number-columns-repeated="3"/>
          <table:table-cell table:style-name="ce9" office:value-type="string">
            <text:p>(2).</text:p>
          </table:table-cell>
          <table:table-cell table:style-name="ce25" office:value-type="string" table:number-columns-spanned="2" table:number-rows-spanned="1">
            <text:p>高雄港洲際貨櫃中心第二期工程計畫－港務公司辦理部分</text:p>
          </table:table-cell>
          <table:covered-table-cell table:style-name="ce35"/>
          <table:table-cell table:style-name="ce45" office:value-type="float" office:value="1369000">
            <text:p>1,369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69000">
            <text:p>1,369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369000">
            <text:p>1,369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0">
          <table:table-cell table:style-name="ce9" table:number-columns-repeated="3"/>
          <table:table-cell table:style-name="ce9" office:value-type="string">
            <text:p>(3).</text:p>
          </table:table-cell>
          <table:table-cell table:style-name="ce25" office:value-type="string" table:number-columns-spanned="2" table:number-rows-spanned="1">
            <text:p>高雄港中島商港區倉庫改建工程計畫<text:span text:style-name="T1"> </text:span><text:span text:style-name="T2">（第一期）</text:span></text:p>
          </table:table-cell>
          <table:covered-table-cell table:style-name="ce35"/>
          <table:table-cell table:style-name="ce45" office:value-type="float" office:value="180000">
            <text:p>18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80000">
            <text:p>180,000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80000">
            <text:p>180,000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39">
          <table:table-cell table:style-name="ce11" table:number-columns-repeated="3"/>
          <table:table-cell table:style-name="ce11" office:value-type="string">
            <text:p>(4).</text:p>
          </table:table-cell>
          <table:table-cell table:style-name="ce26" office:value-type="string" table:number-columns-spanned="2" table:number-rows-spanned="1">
            <text:p>高雄港及安平港港區碼頭及相關設施整建工程計畫－港務公司辦理部分</text:p>
          </table:table-cell>
          <table:covered-table-cell table:style-name="ce36"/>
          <table:table-cell table:style-name="ce47" office:value-type="float" office:value="348797">
            <text:p>348,797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348797">
            <text:p>348,797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348797">
            <text:p>348,797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2297406">
            <text:p>2,297,40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297406">
            <text:p>2,297,40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2297406">
            <text:p>2,297,406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4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1730666">
            <text:p>1,730,66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730666">
            <text:p>1,730,666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730666">
            <text:p>1,730,666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5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11" office:value-type="string" table:number-columns-spanned="2" table:number-rows-spanned="1">
            <text:p>一次性項目</text:p>
          </table:table-cell>
          <table:covered-table-cell table:style-name="ce26"/>
          <table:table-cell table:style-name="ce47" office:value-type="float" office:value="566740">
            <text:p>566,740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566740">
            <text:p>566,740</text:p>
          </table:table-cell>
          <table:table-cell table:style-name="ce68" office:value-type="float" office:value="100">
            <text:p>100 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47" office:value-type="float" office:value="566740">
            <text:p>566,740</text:p>
          </table:table-cell>
          <table:table-cell table:style-name="ce68" office:value-type="float" office:value="100">
            <text:p>100 </text:p>
          </table:table-cell>
          <table:table-cell table:style-name="ce96" table:number-columns-repeated="991"/>
        </table:table-row>
        <table:table-row table:style-name="ro1">
          <table:table-cell table:style-name="ce8" office:value-type="string" table:number-columns-spanned="6" table:number-rows-spanned="1">
            <text:p>桃園國際機場股份有限公司</text:p>
          </table:table-cell>
          <table:covered-table-cell table:number-columns-repeated="5" table:style-name="ce8"/>
          <table:table-cell table:style-name="ce44" office:value-type="float" office:value="2893235">
            <text:p>2,893,235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2893235">
            <text:p>2,893,235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2893235">
            <text:p>2,893,235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224354">
            <text:p>1,224,354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224354">
            <text:p>1,224,354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224354">
            <text:p>1,224,354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40">
          <table:table-cell table:style-name="ce10" table:number-columns-repeated="4"/>
          <table:table-cell table:style-name="ce22" office:value-type="string" table:number-columns-spanned="2" table:number-rows-spanned="1">
            <text:p>臺灣桃園國際機場道面整建及助導航設施提升工程計畫</text:p>
          </table:table-cell>
          <table:covered-table-cell table:style-name="ce24"/>
          <table:table-cell table:style-name="ce46" office:value-type="float" office:value="1224354">
            <text:p>1,224,354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1224354">
            <text:p>1,224,354</text:p>
          </table:table-cell>
          <table:table-cell table:style-name="ce67" office:value-type="float" office:value="100">
            <text:p>100 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46" office:value-type="float" office:value="1224354">
            <text:p>1,224,354</text:p>
          </table:table-cell>
          <table:table-cell table:style-name="ce67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1668881">
            <text:p>1,668,88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668881">
            <text:p>1,668,88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668881">
            <text:p>1,668,88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9" table:number-columns-repeated="3"/>
          <table:table-cell table:style-name="ce9" office:value-type="string">
            <text:p>1.</text:p>
          </table:table-cell>
          <table:table-cell table:style-name="ce20" office:value-type="string" table:number-columns-spanned="2" table:number-rows-spanned="1">
            <text:p>分年性項目</text:p>
          </table:table-cell>
          <table:covered-table-cell table:style-name="ce32"/>
          <table:table-cell table:style-name="ce45" office:value-type="float" office:value="1188358">
            <text:p>1,188,358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188358">
            <text:p>1,188,358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1188358">
            <text:p>1,188,358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9" table:number-columns-repeated="3"/>
          <table:table-cell table:style-name="ce9" office:value-type="string">
            <text:p>2.</text:p>
          </table:table-cell>
          <table:table-cell table:style-name="ce20" office:value-type="string" table:number-columns-spanned="2" table:number-rows-spanned="1">
            <text:p>一次性項目</text:p>
          </table:table-cell>
          <table:covered-table-cell table:style-name="ce32"/>
          <table:table-cell table:style-name="ce45" office:value-type="float" office:value="480523">
            <text:p>480,523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80523">
            <text:p>480,523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480523">
            <text:p>480,523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7" office:value-type="string" table:number-columns-spanned="6" table:number-rows-spanned="1">
            <text:p>金融監督管理委員會主管</text:p>
          </table:table-cell>
          <table:covered-table-cell table:number-columns-repeated="5" table:style-name="ce17"/>
          <table:table-cell table:style-name="ce44" office:value-type="float" office:value="5361">
            <text:p>5,36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5361">
            <text:p>5,361</text:p>
          </table:table-cell>
          <table:table-cell table:style-name="ce60" office:value-type="float" office:value="100">
            <text:p>100 </text:p>
          </table:table-cell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44" office:value-type="float" office:value="5361">
            <text:p>5,361</text:p>
          </table:table-cell>
          <table:table-cell table:style-name="ce60" office:value-type="float" office:value="100">
            <text:p>100 </text:p>
          </table:table-cell>
          <table:table-cell table:number-columns-repeated="991"/>
        </table:table-row>
        <table:table-row table:style-name="ro11">
          <table:table-cell table:style-name="ce8" office:value-type="string" table:number-columns-spanned="6" table:number-rows-spanned="1">
            <text:p>中央存款保險股份有限公司</text:p>
          </table:table-cell>
          <table:covered-table-cell table:number-columns-repeated="5" table:style-name="ce8"/>
          <table:table-cell table:style-name="ce49" office:value-type="float" office:value="5361">
            <text:p>5,361</text:p>
          </table:table-cell>
          <table:table-cell table:style-name="ce69" office:value-type="float" office:value="100">
            <text:p>100 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49" office:value-type="float" office:value="5361">
            <text:p>5,361</text:p>
          </table:table-cell>
          <table:table-cell table:style-name="ce69" office:value-type="float" office:value="100">
            <text:p>100 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49" office:value-type="float" office:value="5361">
            <text:p>5,361</text:p>
          </table:table-cell>
          <table:table-cell table:style-name="ce69" office:value-type="float" office:value="100">
            <text:p>100 </text:p>
          </table:table-cell>
          <table:table-cell table:style-name="ce97" table:number-columns-repeated="991"/>
        </table:table-row>
        <table:table-row table:style-name="ro11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5" office:value-type="float" office:value="5361">
            <text:p>5,36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361">
            <text:p>5,361</text:p>
          </table:table-cell>
          <table:table-cell table:style-name="ce61" office:value-type="float" office:value="100">
            <text:p>100 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5" office:value-type="float" office:value="5361">
            <text:p>5,361</text:p>
          </table:table-cell>
          <table:table-cell table:style-name="ce61" office:value-type="float" office:value="100">
            <text:p>100 </text:p>
          </table:table-cell>
          <table:table-cell table:number-columns-repeated="991"/>
        </table:table-row>
        <table:table-row table:style-name="ro41" table:number-rows-repeated="4">
          <table:table-cell table:style-name="ce9" table:number-columns-repeated="5"/>
          <table: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1"/>
          <table:table-cell table:number-columns-repeated="991"/>
        </table:table-row>
        <table:table-row table:style-name="ro42">
          <table:table-cell table:style-name="ce9" table:number-columns-repeated="5"/>
          <table:table-cell table:style-name="ce32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1"/>
          <table:table-cell table:number-columns-repeated="991"/>
        </table:table-row>
        <table:table-row table:style-name="ro43">
          <table:table-cell table:style-name="ce9" table:number-columns-repeated="5"/>
          <table:table-cell table:style-name="ce26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8"/>
          <table:table-cell table:number-columns-repeated="991"/>
        </table:table-row>
        <table:table-row table:style-name="ro33">
          <table:table-cell table:style-name="ce13" office:value-type="string" table:number-columns-spanned="6" table:number-rows-spanned="1">
            <text:p>總計</text:p>
          </table:table-cell>
          <table:covered-table-cell table:number-columns-repeated="5" table:style-name="ce13"/>
          <table:table-cell table:style-name="ce53" table:formula="of:=[.G8]+[.G13]+[.G59]+[.G76]+[.G119]" office:value-type="float" office:value="39419330">
            <text:p>39,419,330</text:p>
          </table:table-cell>
          <table:table-cell table:style-name="ce70" table:formula="of:=ROUND([.G128]/[.$AA128]*100;2)" office:value-type="float" office:value="22.33">
            <text:p>22.33 </text:p>
          </table:table-cell>
          <table:table-cell table:style-name="ce53" table:formula="of:=[.I8]+[.I13]+[.I59]+[.I76]+[.I119]" office:value-type="float" office:value="11468">
            <text:p>11,468</text:p>
          </table:table-cell>
          <table:table-cell table:style-name="ce70" office:value-type="string">
            <text:p>-</text:p>
          </table:table-cell>
          <table:table-cell table:style-name="ce53" table:formula="of:=[.K8]+[.K13]+[.K59]+[.K76]+[.K119]" office:value-type="float" office:value="10323566">
            <text:p>10,323,566</text:p>
          </table:table-cell>
          <table:table-cell table:style-name="ce70" table:formula="of:=ROUND([.K128]/[.$AA128]*100;2)" office:value-type="float" office:value="5.85">
            <text:p>5.85 </text:p>
          </table:table-cell>
          <table:table-cell table:style-name="ce53" table:formula="of:=[.M8]+[.M13]+[.M59]+[.M76]+[.M119]" office:value-type="float" office:value="331888">
            <text:p>331,888</text:p>
          </table:table-cell>
          <table:table-cell table:style-name="ce70" table:formula="of:=ROUND([.M128]/[.$AA128]*100;2)" office:value-type="float" office:value="0.19">
            <text:p>0.19 </text:p>
          </table:table-cell>
          <table:table-cell table:style-name="ce53" table:formula="of:=[.O8]+[.O13]+[.O59]+[.O76]+[.O119]" office:value-type="float" office:value="50086252">
            <text:p>50,086,252</text:p>
          </table:table-cell>
          <table:table-cell table:style-name="ce70" table:formula="of:=ROUND([.O128]/[.$AA128]*100;2)" office:value-type="float" office:value="28.37">
            <text:p>28.37 </text:p>
          </table:table-cell>
          <table:table-cell table:style-name="ce53" table:formula="of:=[.Q8]+[.Q13]+[.Q59]+[.Q76]+[.Q119]" office:value-type="float" office:value="18539883">
            <text:p>18,539,883</text:p>
          </table:table-cell>
          <table:table-cell table:style-name="ce70" table:formula="of:=ROUND([.Q128]/[.$AA128]*100;2)" office:value-type="float" office:value="10.5">
            <text:p>10.50 </text:p>
          </table:table-cell>
          <table:table-cell table:style-name="ce53" table:formula="of:=[.S8]+[.S13]+[.S59]+[.S76]+[.S119]" office:value-type="float" office:value="86389456">
            <text:p>86,389,456</text:p>
          </table:table-cell>
          <table:table-cell table:style-name="ce70" table:formula="of:=ROUND([.S128]/[.$AA128]*100;2)" office:value-type="float" office:value="48.93">
            <text:p>48.93 </text:p>
          </table:table-cell>
          <table:table-cell table:style-name="ce53" table:formula="of:=[.U8]+[.U13]+[.U59]+[.U76]+[.U119]" office:value-type="float" office:value="18500000">
            <text:p>18,500,000</text:p>
          </table:table-cell>
          <table:table-cell table:style-name="ce70" table:formula="of:=ROUND([.U128]/[.$AA128]*100;2)" office:value-type="float" office:value="10.48">
            <text:p>10.48 </text:p>
          </table:table-cell>
          <table:table-cell table:style-name="ce53" table:formula="of:=[.W8]+[.W13]+[.W59]+[.W76]+[.W119]" office:value-type="float" office:value="3033000">
            <text:p>3,033,000</text:p>
          </table:table-cell>
          <table:table-cell table:style-name="ce70" table:formula="of:=ROUND([.W128]/[.$AA128]*100;2)" office:value-type="float" office:value="1.72">
            <text:p>1.72 </text:p>
          </table:table-cell>
          <table:table-cell table:style-name="ce53" table:formula="of:=[.Y8]+[.Y13]+[.Y59]+[.Y76]+[.Y119]" office:value-type="float" office:value="126462339">
            <text:p>126,462,339</text:p>
          </table:table-cell>
          <table:table-cell table:style-name="ce70" table:formula="of:=ROUND([.Y128]/[.$AA128]*100;2)" office:value-type="float" office:value="71.63">
            <text:p>71.63 </text:p>
          </table:table-cell>
          <table:table-cell table:style-name="ce53" table:formula="of:=[.AA8]+[.AA13]+[.AA59]+[.AA76]+[.AA119]" office:value-type="float" office:value="176548591">
            <text:p>176,548,591</text:p>
          </table:table-cell>
          <table:table-cell table:style-name="ce90" office:value-type="float" office:value="100">
            <text:p>100 </text:p>
          </table:table-cell>
          <table:table-cell table:style-name="ce98" table:number-columns-repeated="991"/>
        </table:table-row>
        <table:table-row table:style-name="ro44">
          <table:table-cell table:style-name="ce14" office:value-type="string">
            <text:p>註<text:span text:style-name="T1">:</text:span></text:p>
          </table:table-cell>
          <table:table-cell table:style-name="ce18" office:value-type="string">
            <text:p>1.<text:span text:style-name="T2">自有資金其他欄內列</text:span><text:span text:style-name="T1">331,888</text:span><text:span text:style-name="T2">千元，主要係台灣電力公司施工用機具折舊及無形資產攤銷資本化</text:span><text:span text:style-name="T1">231,888</text:span><text:span text:style-name="T2">千元，及台灣自</text:span></text:p>
          </table:table-cell>
          <table:table-cell table:style-name="ce18" table:number-columns-repeated="5"/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4" office:value-type="string">
            <text:p>來水公司獲自地方政府各路權單位之配合款<text:span text:style-name="T1">100,000</text:span><text:span text:style-name="T2">千元；國內借款其他欄內列</text:span><text:span text:style-name="T1">18,500,000</text:span><text:span text:style-name="T2">千元，係台灣電力公司借自核能發</text:span></text:p>
          </table:table-cell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8"/>
          <table:table-cell table:style-name="ce71"/>
          <table:table-cell table:style-name="ce18"/>
          <table:table-cell table:style-name="ce91" table:number-columns-repeated="992"/>
        </table:table-row>
        <table:table-row table:style-name="ro44">
          <table:table-cell table:style-name="ce15"/>
          <table:table-cell table:style-name="ce15" office:value-type="string">
            <text:p><text:s text:c="3"/><text:span text:style-name="T3">電後端營運基金之數。</text:span></text:p>
          </table:table-cell>
          <table:table-cell table:style-name="ce15" table:number-columns-repeated="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91" table:number-columns-repeated="992"/>
        </table:table-row>
        <table:table-row table:style-name="ro44">
          <table:table-cell table:style-name="ce15"/>
          <table:table-cell table:style-name="ce19" office:value-type="string">
            <text:p>2.<text:span text:style-name="T2">本次預算投資總額</text:span><text:span text:style-name="T4"> </text:span><text:span text:style-name="T1">177,873,460</text:span><text:span text:style-name="T2">千元</text:span><text:span text:style-name="T5">，</text:span><text:span text:style-name="T2">包括動用現金</text:span><text:span text:style-name="T1">177,284,540</text:span><text:span text:style-name="T2">千元及未動用現金部分</text:span><text:span text:style-name="T1">588,920</text:span><text:span text:style-name="T2">千元，其中未動用現金部</text:span></text:p>
          </table:table-cell>
          <table:table-cell table:style-name="ce15" table:number-columns-repeated="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9"/>
          <table:table-cell table:style-name="ce11" office:value-type="string">
            <text:p>分，係台灣電力公司自營運單位撥入庫存材料及無形資產攤銷資本化等。</text:p>
          </table:table-cell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72"/>
          <table:table-cell table:style-name="ce15"/>
          <table:table-cell table:style-name="ce91" table:number-columns-repeated="992"/>
        </table:table-row>
        <table:table-row table:style-name="ro3" table:number-rows-repeated="3">
          <table:table-cell table:number-columns-repeated="5"/>
          <table:table-cell table:style-name="ce37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 table:number-columns-repeated="2"/>
          <table:table-cell table:number-columns-repeated="991"/>
        </table:table-row>
        <table:table-row table:style-name="ro3" table:number-rows-repeated="307">
          <table:table-cell table:number-columns-repeated="5"/>
          <table:table-cell table:style-name="ce2" table:number-columns-repeated="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style-name="ce73"/>
          <table:table-cell table:style-name="ce2" table:number-columns-repeated="2"/>
          <table:table-cell table:number-columns-repeated="991"/>
        </table:table-row>
        <table:table-row table:style-name="ro3" table:number-rows-repeated="1048134">
          <table:table-cell table:number-columns-repeated="1019"/>
        </table:table-row>
        <table:table-row table:style-name="ro45">
          <table:table-cell table:number-columns-repeated="1019"/>
        </table:table-row>
        <table:named-expressions>
          <table:named-range table:name="Excel_BuiltIn_Print_Area" table:base-cell-address="$Sheet1.$A$1" table:cell-range-address="$Sheet1.$A$1:.$AB$131" table:range-usable-as="print-range"/>
          <table:named-range table:name="Excel_BuiltIn_Print_Titles" table:base-cell-address="$Sheet1.$A$1" table:cell-range-address="$Sheet1.$A$1:.$AME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1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style:text-line-through-style="none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0.9cm" style:print-page-order="ltr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9:59:27</meta:creation-date>
    <dc:creator>Lily </dc:creator>
    <dc:date>2015-05-30T16:22:59.67</dc:date>
    <meta:print-date>2014-08-13T15:26:35</meta:print-date>
    <meta:generator>OpenOffice/4.1.1$Win32 OpenOffice.org_project/411m6$Build-9775</meta:generator>
    <meta:editing-duration>PT2M47S</meta:editing-duration>
    <meta:editing-cycles>1</meta:editing-cycles>
    <meta:document-statistic meta:table-count="1" meta:cell-count="1338" meta:object-count="0"/>
  </office:meta>
</office:document-meta>
</file>