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華康中黑體" svg:font-family="華康中黑體" style:font-family-generic="modern"/>
    <style:font-face style:name="華康楷書體W51" svg:font-family="華康楷書體W5" style:font-family-generic="modern"/>
    <style:font-face style:name="Microsoft YaHei1" svg:font-family="'Microsoft YaHei'" style:font-family-generic="modern" style:font-pitch="variable"/>
    <style:font-face style:name="華康楷書體W5" svg:font-family="華康楷書體W5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9pt" fo:language="zxx" fo:country="none" style:font-name-asian="華康中黑體" style:font-size-asian="9pt" style:language-asian="zxx" style:country-asian="none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9pt" style:font-size-asian="9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style:snap-to-layout-grid="false">
        <style:tab-stops>
          <style:tab-stop style:position="11.642cm" style:type="center"/>
          <style:tab-stop style:position="19.791cm" style:type="center"/>
        </style:tab-stops>
      </style:paragraph-properties>
      <style:text-properties fo:font-size="9pt" style:font-size-asian="9pt"/>
    </style:style>
    <style:style style:name="P7" style:family="paragraph" style:parent-style-name="Text_20_body">
      <style:paragraph-properties fo:line-height="0.459cm" style:snap-to-layout-grid="false"/>
      <style:text-properties fo:font-size="12pt" style:font-name-asian="華康楷書體W51" style:font-size-asian="12pt" style:font-size-complex="12pt"/>
    </style:style>
    <style:style style:name="P8" style:family="paragraph" style:parent-style-name="Text_20_body">
      <style:paragraph-properties fo:line-height="0.529cm" style:snap-to-layout-grid="false"/>
      <style:text-properties fo:font-size="12pt" style:font-name-asian="華康楷書體W51" style:font-size-asian="12pt" style:font-size-complex="12pt"/>
    </style:style>
    <style:style style:name="P9" style:family="paragraph" style:parent-style-name="Text_20_body">
      <style:paragraph-properties fo:line-height="0.6cm" style:snap-to-layout-grid="false"/>
      <style:text-properties fo:font-size="12pt" style:font-name-asian="華康楷書體W51" style:font-size-asian="12pt" style:font-size-complex="12pt"/>
    </style:style>
    <style:style style:name="P10" style:family="paragraph" style:parent-style-name="內文1">
      <style:paragraph-properties fo:margin-left="0cm" fo:margin-right="0cm" style:line-height-at-least="1.023cm" fo:text-indent="0cm" style:auto-text-indent="false" style:text-autospace="none">
        <style:tab-stops>
          <style:tab-stop style:position="1.625cm"/>
          <style:tab-stop style:position="11.913cm"/>
        </style:tab-stops>
      </style:paragraph-properties>
      <style:text-properties fo:font-size="9pt" fo:language="zxx" fo:country="none" style:font-size-asian="9pt" style:language-asian="zxx" style:country-asian="none"/>
    </style:style>
    <style:style style:name="P11" style:family="paragraph" style:parent-style-name="內文1">
      <style:paragraph-properties fo:margin-left="0.025cm" fo:margin-right="0cm" style:line-height-at-least="1.058cm" fo:text-indent="1.062cm" style:auto-text-indent="false" style:text-autospace="none">
        <style:tab-stops>
          <style:tab-stop style:position="1.625cm"/>
        </style:tab-stops>
      </style:paragraph-properties>
      <style:text-properties fo:font-size="14pt" fo:language="zxx" fo:country="none" style:font-name-asian="華康中黑體" style:font-size-asian="14pt" style:language-asian="zxx" style:country-asian="none"/>
    </style:style>
    <style:style style:name="P12" style:family="paragraph" style:parent-style-name="圖1">
      <style:paragraph-properties fo:text-align="justify" style:justify-single-word="false"/>
    </style:style>
    <style:style style:name="P13" style:family="paragraph" style:parent-style-name="圖1">
      <style:paragraph-properties fo:text-align="start" style:justify-single-word="false"/>
    </style:style>
    <style:style style:name="P14" style:family="paragraph" style:parent-style-name="圖1">
      <style:text-properties fo:font-size="10pt" style:font-size-asian="10pt"/>
    </style:style>
    <style:style style:name="P15" style:family="paragraph" style:parent-style-name="圖1">
      <style:text-properties fo:font-size="8pt" style:font-size-asian="8pt" style:font-size-complex="8pt"/>
    </style:style>
    <style:style style:name="P16" style:family="paragraph" style:parent-style-name="Standard" style:list-style-name="" style:master-page-name="Standard">
      <style:paragraph-properties style:page-number="auto" style:snap-to-layout-grid="false">
        <style:tab-stops>
          <style:tab-stop style:position="8.89cm" style:type="center"/>
        </style:tab-stops>
      </style:paragraph-properties>
    </style:style>
    <style:style style:name="P17" style:family="paragraph" style:parent-style-name="_32_" style:list-style-name="">
      <style:paragraph-properties style:line-height-at-least="1.023cm"/>
      <style:text-properties fo:font-size="14pt" fo:language="zxx" fo:country="none" style:font-name-asian="華康中黑體" style:font-size-asian="14pt" style:language-asian="zxx" style:country-asian="none"/>
    </style:style>
    <style:style style:name="P18" style:family="paragraph" style:parent-style-name="圖1">
      <style:text-properties fo:font-size="10pt" fo:letter-spacing="-0.035cm" style:font-size-asian="10pt"/>
    </style:style>
    <style:style style:name="P19" style:family="paragraph" style:parent-style-name="圖1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Text_20_body">
      <style:paragraph-properties fo:line-height="0.459cm" style:snap-to-layout-grid="false"/>
      <style:text-properties fo:font-size="10pt" style:font-name-asian="華康楷書體W51" style:font-size-asian="10pt"/>
    </style:style>
    <style:style style:name="P21" style:family="paragraph" style:parent-style-name="Text_20_body">
      <style:paragraph-properties fo:margin-left="0cm" fo:margin-right="0.109cm" fo:line-height="0.459cm" fo:text-indent="0cm" style:auto-text-indent="false" style:snap-to-layout-grid="false"/>
      <style:text-properties fo:font-size="10pt" style:font-name-asian="華康楷書體W51" style:font-size-asian="10pt"/>
    </style:style>
    <style:style style:name="P22" style:family="paragraph">
      <style:paragraph-properties style:writing-mode="lr-tb"/>
    </style:style>
    <style:style style:name="P23" style:family="paragraph">
      <style:paragraph-properties style:writing-mode="tb-rl"/>
    </style:style>
    <style:style style:name="P24" style:family="paragraph">
      <style:paragraph-properties fo:text-align="justify" fo:text-align-last="justify" style:writing-mode="lr-tb"/>
    </style:style>
    <style:style style:name="P25" style:family="paragraph">
      <style:paragraph-properties fo:text-align="justify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start" style:writing-mode="lr-tb"/>
    </style:style>
    <style:style style:name="T1" style:family="text">
      <style:text-properties fo:font-size="14pt" style:font-name-asian="華康中黑體" style:font-size-asian="14pt"/>
    </style:style>
    <style:style style:name="T2" style:family="text">
      <style:text-properties fo:font-size="14pt" fo:letter-spacing="0.071cm" style:font-name-asian="華康中黑體" style:font-size-asian="14pt"/>
    </style:style>
    <style:style style:name="T3" style:family="text">
      <style:text-properties style:font-name-asian="華康中黑體"/>
    </style:style>
    <style:style style:name="T4" style:family="text">
      <style:text-properties fo:letter-spacing="0.071cm" style:font-name-asian="華康中黑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048cm" style:letter-kerning="true" style:font-size-asian="10pt"/>
    </style:style>
    <style:style style:name="T7" style:family="text">
      <style:text-properties fo:font-size="10pt" fo:letter-spacing="0.007cm" style:letter-kerning="true" style:font-size-asian="10pt"/>
    </style:style>
    <style:style style:name="T8" style:family="text">
      <style:text-properties fo:font-size="10pt" fo:letter-spacing="0.053cm" style:letter-kerning="true" style:font-size-asian="10pt"/>
    </style:style>
    <style:style style:name="T9" style:family="text">
      <style:text-properties fo:font-size="10pt" style:letter-kerning="true" style:font-size-asian="10pt"/>
    </style:style>
    <style:style style:name="T10" style:family="text">
      <style:text-properties fo:font-size="10pt" fo:letter-spacing="-0.035cm" style:font-size-asian="10pt"/>
    </style:style>
    <style:style style:name="T11" style:family="text">
      <style:text-properties fo:font-size="10pt" fo:letter-spacing="0.229cm" style:letter-kerning="true" style:font-size-asian="10pt"/>
    </style:style>
    <style:style style:name="T12" style:family="text">
      <style:text-properties fo:font-size="10pt" fo:letter-spacing="-0.004cm" style:letter-kerning="true" style:font-size-asian="10pt"/>
    </style:style>
    <style:style style:name="T13" style:family="text">
      <style:text-properties fo:font-size="10pt" fo:letter-spacing="0.176cm" style:letter-kerning="true" style:font-size-asian="10pt"/>
    </style:style>
    <style:style style:name="T14" style:family="text">
      <style:text-properties fo:font-size="10pt" fo:letter-spacing="-0.002cm" style:letter-kerning="true" style:font-size-asian="10pt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etter-spacing="0.3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etter-spacing="-0.001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etter-spacing="-0.012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05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63cm" fo:padding-right="0.263cm" fo:padding-top="0.058cm" fo:padding-bottom="0.009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gr1" style:family="graphic">
      <style:graphic-properties draw:stroke="none" draw:fill="solid" draw:fill-color="#cc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cc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圖1</text:span><text:span text:style-name="T3"><text:tab/></text:span><text:span text:style-name="T4">104</text:span><text:span text:style-name="T2">年度營業基金構成體系圖</text:span></text:h>
      <text:p text:style-name="P1"><draw:g text:anchor-type="char" draw:z-index="10" draw:style-name="gr5"><draw:g draw:style-name="gr9"><draw:frame draw:style-name="gr10" draw:text-style-name="P24" svg:width="5.398cm" svg:height="0.6cm" svg:x="12.523cm" svg:y="4.295cm"><draw:text-box><text:p text:style-name="P24"><text:span text:style-name="T15">中央造幣廠</text:span></text:p></draw:text-box></draw:frame><draw:frame draw:style-name="gr10" draw:text-style-name="P24" svg:width="5.398cm" svg:height="0.6cm" svg:x="12.523cm" svg:y="5.082cm"><draw:text-box><text:p text:style-name="P24"><text:span text:style-name="T15">中央印製廠</text:span></text:p></draw:text-box></draw:frame></draw:g><draw:g draw:style-name="gr9"><draw:connector draw:style-name="gr8" draw:text-style-name="P26" draw:type="line" svg:x1="11.324cm" svg:y1="4.561cm" svg:x2="12.525cm" svg:y2="4.565cm" svg:d="M11324 4561l1201 4"><text:p/></draw:connector><draw:line draw:style-name="gr11" draw:text-style-name="P26" svg:x1="11.924cm" svg:y1="4.563cm" svg:x2="11.924cm" svg:y2="5.364cm"><text:p/></draw:line><draw:line draw:style-name="gr11" draw:text-style-name="P26" svg:x1="11.924cm" svg:y1="5.378cm" svg:x2="12.524cm" svg:y2="5.378cm"><text:p/></draw:line></draw:g></draw:g><draw:g text:anchor-type="char" draw:z-index="9" draw:style-name="gr5"><draw:frame draw:style-name="gr6" draw:text-style-name="P24" svg:width="4.5cm" svg:height="0.6cm" svg:x="0cm" svg:y="4.295cm"><draw:text-box><text:p text:style-name="P24"><text:span text:style-name="T15">行政院</text:span></text:p></draw:text-box></draw:frame><draw:frame draw:style-name="gr7" draw:text-style-name="P25" svg:width="5.402cm" svg:height="0.6cm" svg:x="5.928cm" svg:y="4.295cm"><draw:text-box><text:p text:style-name="P25"><text:span text:style-name="T15">1.</text:span><text:span text:style-name="T16">中央銀</text:span><text:span text:style-name="T17">行</text:span></text:p></draw:text-box></draw:frame><draw:connector draw:style-name="gr8" draw:text-style-name="P26" draw:type="line" svg:x1="4.517cm" svg:y1="4.561cm" svg:x2="5.93cm" svg:y2="4.565cm" svg:d="M4517 4561l1413 4"><text:p/></draw:connector></draw:g><draw:frame draw:style-name="fr1" draw:name="框架1" text:anchor-type="char" svg:x="13.406cm" svg:y="1.113cm" svg:width="3.598cm" svg:height="1.579cm" draw:z-index="6"><draw:text-box><text:p text:style-name="P7">附屬單位預算</text:p><text:p text:style-name="P7">之分預算</text:p><text:p text:style-name="P20"><text:s/>（8單位）</text:p></draw:text-box></draw:frame><draw:custom-shape text:anchor-type="char" draw:z-index="5" draw:style-name="gr4" draw:text-style-name="P23" svg:width="5.363cm" svg:height="1.701cm" svg:x="12.488cm" svg:y="1.147cm"><text:p/><draw:enhanced-geometry svg:viewBox="0 0 21600 21600" draw:text-areas="?f0 0 ?f2 ?f5" draw:type="down-arrow" draw:modifiers="14675 405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2" text:anchor-type="char" svg:x="6.914cm" svg:y="1.325cm" svg:width="3.316cm" svg:height="1.27cm" draw:z-index="4"><draw:text-box><text:p text:style-name="P8">附屬單位預算</text:p><text:p text:style-name="P21"><text:s/>（15單位）</text:p></draw:text-box></draw:frame><draw:custom-shape text:anchor-type="char" draw:z-index="3" draw:style-name="gr3" draw:text-style-name="P23" svg:width="5.01cm" svg:height="1.701cm" svg:x="6.068cm" svg:y="1.147cm"><text:p/><draw:enhanced-geometry svg:viewBox="0 0 21600 21600" draw:text-areas="?f0 0 ?f2 ?f5" draw:type="down-arrow" draw:modifiers="14700 398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char" draw:z-index="0" draw:style-name="gr1" draw:text-style-name="P22" svg:width="18.954cm" svg:height="23.586cm" svg:x="-0.494cm" svg:y="0.018cm"><text:p/><draw:enhanced-geometry svg:viewBox="0 0 21600 21600" draw:type="rectangle" draw:enhanced-path="M 0 0 L 21600 0 21600 21600 0 21600 0 0 Z N"/></draw:custom-shape></text:p>
      <text:p text:style-name="P2"/>
      <text:p text:style-name="P1"><draw:frame draw:style-name="fr2" draw:name="框架3" text:anchor-type="char" svg:x="1.058cm" svg:y="0.231cm" svg:width="2.334cm" svg:height="0.979cm" draw:z-index="2"><draw:text-box><text:p text:style-name="P9">主管機關</text:p></draw:text-box></draw:frame><draw:custom-shape text:anchor-type="char" draw:z-index="1" draw:style-name="gr2" draw:text-style-name="P23" svg:width="4.305cm" svg:height="1.701cm" svg:x="0.141cm" svg:y="0.053cm"><text:p/><draw:enhanced-geometry svg:viewBox="0 0 21600 21600" draw:text-areas="?f0 0 ?f2 ?f5" draw:type="down-arrow" draw:modifiers="14235 461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0"><draw:frame draw:style-name="fr3" draw:name="框架4" text:anchor-type="char" svg:x="11.333cm" svg:y="0.37cm" svg:width="0.529cm" svg:height="0.593cm" draw:z-index="8"><draw:text-box><text:p text:style-name="P3">2</text:p></draw:text-box></draw:frame><draw:frame draw:style-name="fr3" draw:name="框架5" text:anchor-type="char" svg:x="4.837cm" svg:y="0.402cm" svg:width="0.54cm" svg:height="0.492cm" draw:z-index="7"><draw:text-box><text:p text:style-name="P3">1</text:p></draw:text-box></draw:frame></text:p>
      <text:p text:style-name="P11"><draw:frame draw:style-name="fr4" draw:name="框架7" text:anchor-type="char" svg:x="5.944cm" svg:y="0.988cm" svg:width="5.426cm" svg:height="0.624cm" draw:z-index="18"><draw:text-box><text:p text:style-name="P13"><text:span text:style-name="T5">2.</text:span><text:span text:style-name="T8">台灣糖業股份有限公</text:span><text:span text:style-name="T9">司</text:span></text:p></draw:text-box></draw:frame></text:p>
      <text:h text:style-name="P17" text:outline-level="1"><draw:frame draw:style-name="fr3" draw:name="框架8" text:anchor-type="char" svg:x="4.57cm" svg:y="1.667cm" svg:width="0.529cm" svg:height="0.69cm" draw:z-index="35"><draw:text-box><text:p text:style-name="P3">4</text:p></draw:text-box></draw:frame><draw:line text:anchor-type="char" draw:z-index="71" draw:style-name="gr14" draw:text-style-name="P26" svg:x1="5.235cm" svg:y1="3.212cm" svg:x2="5.941cm" svg:y2="3.212cm"><text:p/></draw:line><draw:line text:anchor-type="char" draw:z-index="26" draw:style-name="gr14" draw:text-style-name="P26" svg:x1="5.226cm" svg:y1="2.215cm" svg:x2="5.932cm" svg:y2="2.215cm"><text:p/></draw:line><draw:line text:anchor-type="char" draw:z-index="25" draw:style-name="gr14" draw:text-style-name="P26" svg:x1="5.223cm" svg:y1="1.293cm" svg:x2="5.929cm" svg:y2="1.293cm"><text:p/></draw:line><draw:line text:anchor-type="char" draw:z-index="24" draw:style-name="gr14" draw:text-style-name="P26" svg:x1="5.225cm" svg:y1="0.261cm" svg:x2="5.931cm" svg:y2="0.261cm"><text:p/></draw:line><draw:line text:anchor-type="char" draw:z-index="27" draw:style-name="gr14" draw:text-style-name="P26" svg:x1="5.226cm" svg:y1="0.286cm" svg:x2="5.226cm" svg:y2="3.205cm"><text:p/></draw:line><draw:frame draw:style-name="fr5" draw:name="框架9" text:anchor-type="char" svg:x="0.034cm" svg:y="1.362cm" svg:width="4.524cm" svg:height="0.624cm" draw:z-index="22"><draw:text-box><text:p text:style-name="P14">經濟部</text:p></draw:text-box></draw:frame><draw:connector text:anchor-type="char" draw:z-index="23" draw:style-name="gr15" draw:text-style-name="P26" draw:type="line" svg:x1="4.531cm" svg:y1="1.702cm" svg:x2="5.214cm" svg:y2="1.706cm" svg:d="M4531 1702l683 4"><text:p/></draw:connector><draw:frame draw:style-name="fr4" draw:name="框架10" text:anchor-type="char" svg:x="5.944cm" svg:y="0.917cm" svg:width="5.426cm" svg:height="0.624cm" draw:z-index="19"><draw:text-box><text:p text:style-name="P13"><text:span text:style-name="T5">3.</text:span><text:span text:style-name="T8">台灣中油股份有限公</text:span><text:span text:style-name="T9">司</text:span></text:p></draw:text-box></draw:frame><draw:frame draw:style-name="fr4" draw:name="框架11" text:anchor-type="char" svg:x="5.944cm" svg:y="1.905cm" svg:width="5.426cm" svg:height="0.624cm" draw:z-index="20"><draw:text-box><text:p text:style-name="P13"><text:span text:style-name="T5">4.</text:span><text:span text:style-name="T8">台灣電力股份有限公</text:span><text:span text:style-name="T9">司</text:span></text:p></draw:text-box></draw:frame><draw:frame draw:style-name="fr4" draw:name="框架12" text:anchor-type="char" svg:x="5.944cm" svg:y="2.893cm" svg:width="5.426cm" svg:height="0.624cm" draw:z-index="21"><draw:text-box><text:p text:style-name="P14">5.台灣自來水股份有限公司</text:p></draw:text-box></draw:frame><draw:frame draw:style-name="fr3" draw:name="框架13" text:anchor-type="char" svg:x="4.874cm" svg:y="15.746cm" svg:width="0.598cm" svg:height="0.529cm" draw:z-index="38"><draw:text-box><text:p text:style-name="P4">1</text:p></draw:text-box></draw:frame><draw:connector text:anchor-type="char" draw:z-index="12" draw:style-name="gr13" draw:text-style-name="P26" draw:type="line" svg:x1="4.521cm" svg:y1="15.573cm" svg:x2="5.923cm" svg:y2="15.577cm" svg:d="M4521 15573l1402 4"><text:p/></draw:connector><draw:g text:anchor-type="char" draw:z-index="11" draw:style-name="gr5"><draw:frame draw:style-name="gr7" draw:text-style-name="P27" svg:width="5.402cm" svg:height="0.6cm" svg:x="5.928cm" svg:y="15.252cm"><draw:text-box><text:p text:style-name="P27"><text:span text:style-name="T15">15.</text:span><text:span text:style-name="T15">中央存款保險股份有限公司</text:span></text:p></draw:text-box></draw:frame><draw:frame draw:style-name="gr12" draw:text-style-name="P24" svg:width="4.5cm" svg:height="0.6cm" svg:x="0cm" svg:y="15.259cm"><draw:text-box><text:p text:style-name="P24"><text:span text:style-name="T18">金融監督管理委員會</text:span></text:p></draw:text-box></draw:frame></draw:g><draw:frame draw:style-name="fr3" draw:name="框架14" text:anchor-type="char" svg:x="11.742cm" svg:y="13.337cm" svg:width="0.529cm" svg:height="0.55cm" draw:z-index="70"><draw:text-box><text:p text:style-name="P3">1</text:p></draw:text-box></draw:frame><draw:frame draw:style-name="fr6" draw:name="框架15" text:anchor-type="char" svg:x="12.619cm" svg:y="13.009cm" svg:width="5.422cm" svg:height="0.624cm" draw:z-index="68"><draw:text-box><text:p text:style-name="圖1"><text:span text:style-name="T10">桃園機場保全</text:span><text:span text:style-name="T10">股份有限公司</text:span></text:p></draw:text-box></draw:frame><draw:connector text:anchor-type="char" draw:z-index="69" draw:style-name="gr15" draw:text-style-name="P26" draw:type="line" svg:x1="11.361cm" svg:y1="13.287cm" svg:x2="12.598cm" svg:y2="13.291cm" svg:d="M11361 13287l1237 4"><text:p/></draw:connector><draw:frame draw:style-name="fr3" draw:name="框架16" text:anchor-type="char" svg:x="11.441cm" svg:y="5.401cm" svg:width="0.529cm" svg:height="0.55cm" draw:z-index="50"><draw:text-box><text:p text:style-name="P3">3</text:p></draw:text-box></draw:frame><draw:line text:anchor-type="char" draw:z-index="67" draw:style-name="gr14" draw:text-style-name="P26" svg:x1="11.961cm" svg:y1="4.47cm" svg:x2="11.961cm" svg:y2="6.119cm"><text:p/></draw:line><draw:line text:anchor-type="char" draw:z-index="66" draw:style-name="gr16" draw:text-style-name="P26" svg:x1="11.913cm" svg:y1="4.387cm" svg:x2="11.913cm" svg:y2="6.363cm"><text:p/></draw:line><draw:line text:anchor-type="char" draw:z-index="65" draw:style-name="gr16" draw:text-style-name="P26" svg:x1="11.913cm" svg:y1="4.387cm" svg:x2="11.913cm" svg:y2="6.363cm"><text:p/></draw:line><draw:frame draw:style-name="fr6" draw:name="框架17" text:anchor-type="char" svg:x="12.539cm" svg:y="5.75cm" svg:width="5.422cm" svg:height="0.624cm" draw:z-index="46"><draw:text-box><text:p text:style-name="P14">臺銀綜合證券股份有限公司</text:p><text:p text:style-name="Standard"/></draw:text-box></draw:frame><draw:frame draw:style-name="fr6" draw:name="框架18" text:anchor-type="char" svg:x="12.539cm" svg:y="4.969cm" svg:width="5.422cm" svg:height="0.624cm" draw:z-index="45"><draw:text-box><text:p text:style-name="P14">臺銀人壽保險股份有限公司</text:p><text:p text:style-name="Standard"/></draw:text-box></draw:frame><draw:frame draw:style-name="fr6" draw:name="框架19" text:anchor-type="char" svg:x="12.539cm" svg:y="4.163cm" svg:width="5.422cm" svg:height="0.624cm" draw:z-index="44"><draw:text-box><text:p text:style-name="P14">臺灣銀行股份有限公司</text:p><text:p text:style-name="Standard"/></draw:text-box></draw:frame><draw:frame draw:style-name="fr3" draw:name="框架20" text:anchor-type="char" svg:x="11.707cm" svg:y="11.624cm" svg:width="0.529cm" svg:height="0.55cm" draw:z-index="52"><draw:text-box><text:p text:style-name="P3">1</text:p></draw:text-box></draw:frame><draw:frame draw:style-name="fr6" draw:name="框架21" text:anchor-type="char" svg:x="12.584cm" svg:y="12cm" svg:width="5.422cm" svg:height="0.624cm" draw:z-index="64"><draw:text-box><text:p text:style-name="P18">臺灣港務港勤股份有限公司</text:p></draw:text-box></draw:frame><draw:connector text:anchor-type="char" draw:z-index="51" draw:style-name="gr15" draw:text-style-name="P26" draw:type="line" svg:x1="11.372cm" svg:y1="12.289cm" svg:x2="12.608cm" svg:y2="12.293cm" svg:d="M11372 12289l1236 4"><text:p/></draw:connector><draw:frame draw:style-name="fr3" draw:name="框架22" text:anchor-type="char" svg:x="11.703cm" svg:y="6.768cm" svg:width="0.529cm" svg:height="0.55cm" draw:z-index="34"><draw:text-box><text:p text:style-name="P3">1</text:p></draw:text-box></draw:frame><draw:frame draw:style-name="fr3" draw:name="框架23" text:anchor-type="char" svg:x="4.517cm" svg:y="11.728cm" svg:width="0.529cm" svg:height="0.593cm" draw:z-index="37"><draw:text-box><text:p text:style-name="P3">4</text:p></draw:text-box></draw:frame><draw:frame draw:style-name="fr3" draw:name="框架24" text:anchor-type="char" svg:x="4.57cm" svg:y="6.944cm" svg:width="0.529cm" svg:height="0.593cm" draw:z-index="36"><draw:text-box><text:p text:style-name="P3">5</text:p></draw:text-box></draw:frame><draw:line text:anchor-type="char" draw:z-index="62" draw:style-name="gr14" draw:text-style-name="P26" svg:x1="4.373cm" svg:y1="11.749cm" svg:x2="5.193cm" svg:y2="11.749cm"><text:p/></draw:line><draw:frame draw:style-name="fr5" draw:name="框架25" text:anchor-type="char" svg:x="-0.051cm" svg:y="11.464cm" svg:width="4.524cm" svg:height="0.624cm" draw:z-index="63"><draw:text-box><text:p text:style-name="P14">交通部</text:p></draw:text-box></draw:frame><draw:line text:anchor-type="char" draw:z-index="58" draw:style-name="gr14" draw:text-style-name="P26" svg:x1="5.218cm" svg:y1="12.323cm" svg:x2="5.924cm" svg:y2="12.323cm"><text:p/></draw:line><draw:line text:anchor-type="char" draw:z-index="60" draw:style-name="gr14" draw:text-style-name="P26" svg:x1="5.209cm" svg:y1="10.114cm" svg:x2="5.209cm" svg:y2="13.3cm"><text:p/></draw:line><draw:line text:anchor-type="char" draw:z-index="61" draw:style-name="gr14" draw:text-style-name="P26" svg:x1="5.23cm" svg:y1="10.13cm" svg:x2="5.936cm" svg:y2="10.13cm"><text:p/></draw:line><draw:line text:anchor-type="char" draw:z-index="17" draw:style-name="gr14" draw:text-style-name="P26" svg:x1="5.209cm" svg:y1="13.296cm" svg:x2="5.915cm" svg:y2="13.296cm"><text:p/></draw:line><draw:line text:anchor-type="char" draw:z-index="57" draw:style-name="gr14" draw:text-style-name="P26" svg:x1="5.196cm" svg:y1="5.212cm" svg:x2="5.196cm" svg:y2="8.662cm"><text:p/></draw:line><draw:line text:anchor-type="char" draw:z-index="31" draw:style-name="gr14" draw:text-style-name="P26" svg:x1="5.195cm" svg:y1="8.671cm" svg:x2="5.938cm" svg:y2="8.671cm"><text:p/></draw:line><draw:connector text:anchor-type="char" draw:z-index="56" draw:style-name="gr15" draw:text-style-name="P26" draw:type="line" svg:x1="4.53cm" svg:y1="6.953cm" svg:x2="5.943cm" svg:y2="6.957cm" svg:d="M4530 6953l1413 4"><text:p/></draw:connector><draw:frame draw:style-name="fr5" draw:name="框架26" text:anchor-type="char" svg:x="0.004cm" svg:y="6.608cm" svg:width="4.524cm" svg:height="0.624cm" draw:z-index="28"><draw:text-box><text:p text:style-name="P14">財政部</text:p></draw:text-box></draw:frame><draw:line text:anchor-type="char" draw:z-index="54" draw:style-name="gr16" draw:text-style-name="P26" svg:x1="4.332cm" svg:y1="6.856cm" svg:x2="5.957cm" svg:y2="6.856cm"><text:p/></draw:line><draw:line text:anchor-type="char" draw:z-index="53" draw:style-name="gr16" draw:text-style-name="P26" svg:x1="4.332cm" svg:y1="6.856cm" svg:x2="5.957cm" svg:y2="6.856cm"><text:p/></draw:line><draw:line text:anchor-type="char" draw:z-index="32" draw:style-name="gr14" draw:text-style-name="P26" svg:x1="5.226cm" svg:y1="7.805cm" svg:x2="5.932cm" svg:y2="7.805cm"><text:p/></draw:line><draw:line text:anchor-type="char" draw:z-index="30" draw:style-name="gr14" draw:text-style-name="P26" svg:x1="5.209cm" svg:y1="6.057cm" svg:x2="5.915cm" svg:y2="6.057cm"><text:p/></draw:line><draw:line text:anchor-type="char" draw:z-index="16" draw:style-name="gr14" draw:text-style-name="P26" svg:x1="5.216cm" svg:y1="11.211cm" svg:x2="5.922cm" svg:y2="11.211cm"><text:p/></draw:line><draw:frame draw:style-name="fr4" draw:name="框架27" text:anchor-type="char" svg:x="5.932cm" svg:y="12.92cm" svg:width="5.426cm" svg:height="0.624cm" draw:z-index="15"><draw:text-box><text:p text:style-name="P19">14.桃園國際機場股份有限公司</text:p><text:p text:style-name="P5"/></draw:text-box></draw:frame><draw:frame draw:style-name="fr4" draw:name="框架28" text:anchor-type="char" svg:x="5.902cm" svg:y="10.931cm" svg:width="5.426cm" svg:height="0.624cm" draw:z-index="13"><draw:text-box><text:p text:style-name="P12"><text:span text:style-name="T5">12.</text:span><text:span text:style-name="T6">交通部臺灣鐵路管理</text:span><text:span text:style-name="T7">局</text:span></text:p><text:p text:style-name="Standard"/></draw:text-box></draw:frame><draw:frame draw:style-name="fr4" draw:name="框架29" text:anchor-type="char" svg:x="5.944cm" svg:y="9.807cm" svg:width="5.426cm" svg:height="0.624cm" draw:z-index="59"><draw:text-box><text:p text:style-name="P12"><text:span text:style-name="T5">11.</text:span><text:span text:style-name="T6">中華郵政股份有限公</text:span><text:span text:style-name="T7">司</text:span></text:p></draw:text-box></draw:frame><draw:connector text:anchor-type="char" draw:z-index="47" draw:style-name="gr15" draw:text-style-name="P26" draw:type="line" svg:x1="11.365cm" svg:y1="6.108cm" svg:x2="12.545cm" svg:y2="6.112cm" svg:d="M11365 6108l1180 4"><text:p/></draw:connector><draw:line text:anchor-type="char" draw:z-index="49" draw:style-name="gr14" draw:text-style-name="P26" svg:x1="11.968cm" svg:y1="5.293cm" svg:x2="12.532cm" svg:y2="5.293cm"><text:p/></draw:line><draw:line text:anchor-type="char" draw:z-index="48" draw:style-name="gr14" draw:text-style-name="P26" svg:x1="11.968cm" svg:y1="4.479cm" svg:x2="12.532cm" svg:y2="4.479cm"><text:p/></draw:line><draw:connector text:anchor-type="char" draw:z-index="33" draw:style-name="gr15" draw:text-style-name="P26" draw:type="line" svg:x1="11.372cm" svg:y1="6.856cm" svg:x2="12.573cm" svg:y2="6.86cm" svg:d="M11372 6856l1201 4"><text:p/></draw:connector><draw:frame draw:style-name="fr6" draw:name="框架30" text:anchor-type="char" svg:x="12.541cm" svg:y="6.636cm" svg:width="5.422cm" svg:height="0.624cm" draw:z-index="43"><draw:text-box><text:p text:style-name="P14">土銀保險經紀人股份有限公司</text:p><text:p text:style-name="P15"/></draw:text-box></draw:frame><draw:frame draw:style-name="fr4" draw:name="框架31" text:anchor-type="char" svg:x="5.944cm" svg:y="8.281cm" svg:width="5.426cm" svg:height="0.624cm" draw:z-index="42"><draw:text-box><text:p text:style-name="P12"><text:span text:style-name="T5">10.</text:span><text:span text:style-name="T6">臺灣菸酒股份有限公</text:span><text:span text:style-name="T7">司</text:span></text:p></draw:text-box></draw:frame><draw:frame draw:style-name="fr4" draw:name="框架32" text:anchor-type="char" svg:x="5.944cm" svg:y="7.437cm" svg:width="5.426cm" svg:height="0.624cm" draw:z-index="41"><draw:text-box><text:p text:style-name="P12"><text:span text:style-name="T5">9.</text:span><text:span text:style-name="T11">財政部印刷</text:span><text:span text:style-name="T12">廠</text:span></text:p></draw:text-box></draw:frame><draw:frame draw:style-name="fr4" draw:name="框架33" text:anchor-type="char" svg:x="5.944cm" svg:y="6.593cm" svg:width="5.426cm" svg:height="0.624cm" draw:z-index="55"><draw:text-box><text:p text:style-name="P14">8.臺灣土地銀行股份有限公司</text:p><text:p text:style-name="Standard"/></draw:text-box></draw:frame><draw:frame draw:style-name="fr4" draw:name="框架34" text:anchor-type="char" svg:x="5.944cm" svg:y="5.75cm" svg:width="5.426cm" svg:height="0.624cm" draw:z-index="40"><draw:text-box><text:p text:style-name="P14">7.臺灣金融控股股份有限公司</text:p></draw:text-box></draw:frame><draw:frame draw:style-name="fr4" draw:name="框架35" text:anchor-type="char" svg:x="5.944cm" svg:y="4.907cm" svg:width="5.426cm" svg:height="0.624cm" draw:z-index="39"><draw:text-box><text:p text:style-name="P13"><text:span text:style-name="T5">6.</text:span><text:span text:style-name="T13">中國輸出入銀</text:span><text:span text:style-name="T14">行</text:span></text:p></draw:text-box></draw:frame><draw:line text:anchor-type="char" draw:z-index="29" draw:style-name="gr14" draw:text-style-name="P26" svg:x1="5.226cm" svg:y1="5.2cm" svg:x2="5.932cm" svg:y2="5.2cm"><text:p/></draw:line><draw:frame draw:style-name="fr4" draw:name="框架6" text:anchor-type="char" svg:x="5.914cm" svg:y="11.975cm" svg:width="5.426cm" svg:height="0.624cm" draw:z-index="14"><draw:text-box><text:p text:style-name="P12"><text:span text:style-name="T5">13</text:span>.<text:span text:style-name="T6">臺灣港務股份有限公</text:span><text:span text:style-name="T7">司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華康中黑體" svg:font-family="華康中黑體" style:font-family-generic="modern"/>
    <style:font-face style:name="華康楷書體W51" svg:font-family="華康楷書體W5" style:font-family-generic="modern"/>
    <style:font-face style:name="Microsoft YaHei1" svg:font-family="'Microsoft YaHei'" style:font-family-generic="modern" style:font-pitch="variable"/>
    <style:font-face style:name="華康楷書體W5" svg:font-family="華康楷書體W5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1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Standard">
      <style:paragraph-properties fo:margin-top="0.423cm" fo:margin-bottom="0.423cm" fo:text-align="center" style:justify-single-word="false"/>
      <style:text-properties fo:font-size="28pt" fo:letter-spacing="0.212cm" style:font-size-asian="28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圖1</dc:title>
    <meta:initial-creator>J633</meta:initial-creator>
    <meta:creation-date>2014-08-26T10:17:00</meta:creation-date>
    <dc:date>2015-05-27T11:22:31.42</dc:date>
    <meta:editing-cycles>2</meta:editing-cycles>
    <meta:editing-duration>PT4M9S</meta:editing-duration>
    <meta:generator>OpenOffice/4.1.1$Win32 OpenOffice.org_project/411m6$Build-9775</meta:generator>
    <meta:document-statistic meta:table-count="0" meta:image-count="0" meta:object-count="0" meta:page-count="1" meta:paragraph-count="39" meta:word-count="277" meta:character-count="301"/>
  </office:meta>
</office:document-meta>
</file>