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銀行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float" office:value="150335747">
            <text:p>150,335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50,335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52,563,2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,227,4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97,253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95,026,2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376,797,61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77,013,2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8,0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94,818,71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,090,453,96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5,47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99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,279,185,42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365,6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88,672,93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9,705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151,3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99,220,55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89,363,65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7,0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23,782,1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794,959,0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918,741,17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2:42</dc:date>
    <meta:print-date>2015-07-13T19:28:10</meta:print-date>
    <meta:document-statistic meta:table-count="1" meta:cell-count="89" meta:object-count="0"/>
    <meta:generator>OpenOffice/4.1.1$Win32 OpenOffice.org_project/411m6$Build-9775</meta:generator>
  </office:meta>
</office:document-meta>
</file>