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台灣糖業股份有限公司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2,231,15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2,231,15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211,17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2,019,98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-662,62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1,357,36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147,68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658,35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20,24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338,07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1,805,08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office:value-type="string">
            <text:p>-990,59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office:value-type="string">
            <text:p>35,24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office:value-type="string">
            <text:p>65,90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office:value-type="string">
            <text:p>4,552,30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97,46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office:value-type="string">
            <text:p>-64,09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841,42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office:value-type="string">
            <text:p>-3,5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office:value-type="string">
            <text:p>-56,83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2,794,47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129,88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5,129,44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-4,999,56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-400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1,200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800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21T14:06:58</dc:date>
    <meta:document-statistic meta:table-count="1" meta:cell-count="91" meta:object-count="0"/>
    <meta:generator>OpenOffice/4.1.1$Win32 OpenOffice.org_project/411m6$Build-9775</meta:generator>
  </office:meta>
</office:document-meta>
</file>