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台灣中油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3,100,75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3,100,75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4,833,87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17,934,63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8,385,80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26,320,44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90,67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1,057,55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5,982,11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21,486,56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19,73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54,982,09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3,535,32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16,736,08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75,233,76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office:value-type="string">
            <text:p>20,2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office:value-type="string">
            <text:p>63,311,14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5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office:value-type="string">
            <text:p>-29,9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53,111,14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-636,05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2,668,63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2,032,58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1T14:07:23</dc:date>
    <meta:document-statistic meta:table-count="1" meta:cell-count="87" meta:object-count="0"/>
    <meta:generator>OpenOffice/4.1.1$Win32 OpenOffice.org_project/411m6$Build-9775</meta:generator>
  </office:meta>
</office:document-meta>
</file>