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4,404,5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4,404,5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19,795,2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4,199,82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07,786,6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41,986,5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3,940,3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9,3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5,364,41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30,581,71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155,63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364,8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181,88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,574,1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14,196,7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45,2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 office:value-type="string">
            <text:p>-6,917,4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24,031,11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-19,902,45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132,676,32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19,316,02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6,542,1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8,4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284,55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292,99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7:11</dc:date>
    <meta:document-statistic meta:table-count="1" meta:cell-count="89" meta:object-count="0"/>
    <meta:generator>OpenOffice/4.1.1$Win32 OpenOffice.org_project/411m6$Build-9775</meta:generator>
  </office:meta>
</office:document-meta>
</file>