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自來水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-726,55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-726,55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698,53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28,01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8,839,30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8,811,28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,55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701,08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8,112,75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40,97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83,28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9,524,59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9,566,9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18,935,04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1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1,873,32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19,399,64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1,508,71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54,56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604,21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658,78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7:33</dc:date>
    <meta:document-statistic meta:table-count="1" meta:cell-count="85" meta:object-count="0"/>
    <meta:generator>OpenOffice/4.1.1$Win32 OpenOffice.org_project/411m6$Build-9775</meta:generator>
  </office:meta>
</office:document-meta>
</file>