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02,3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02,3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956,7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554,34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65,52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388,82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467,3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38,28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36,25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504,00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26,8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7,22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38,44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48,11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4,7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4,27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4,295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60,62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251,35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1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205,53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5,670,73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5,876,27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5:40</dc:date>
    <meta:document-statistic meta:table-count="1" meta:cell-count="88" meta:object-count="0"/>
    <meta:generator>OpenOffice/4.1.1$Win32 OpenOffice.org_project/411m6$Build-9775</meta:generator>
  </office:meta>
</office:document-meta>
</file>