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金融控股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4,759,42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4,759,42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38,676,24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33,916,82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-28,670,20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-62,587,02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68,313,96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,823,56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2,772,96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529,61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-43,752,08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16,260,93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27,561,59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516,82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372,98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8,581,27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,380,54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12,988,68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office:value-type="string">
            <text:p>-202,96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758,1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1,5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50,478,43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299,52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7,98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5,5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171,73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5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office:value-type="string">
            <text:p>-8,61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912,20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2,261,05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2,403,91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>
            <text:p>216,30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9,346,56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,124,451,042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1,133,797,60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6:01</dc:date>
    <meta:document-statistic meta:table-count="1" meta:cell-count="99" meta:object-count="0"/>
    <meta:generator>OpenOffice/4.1.1$Win32 OpenOffice.org_project/411m6$Build-9775</meta:generator>
  </office:meta>
</office:document-meta>
</file>