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臺灣土地銀行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7,541,16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7,541,16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20,652,64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13,111,47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-43,240,41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-56,351,89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45,208,07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26,373,43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1,520,68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-39,037,93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6,984,12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1,736,45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office:value-type="string">
            <text:p>579,79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403,85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2,217,70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220,67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457,75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517,54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office:value-type="string">
            <text:p>-1,2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10,358,41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office:value-type="string">
            <text:p>1,454,70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office:value-type="string">
            <text:p>37,998,2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office:value-type="string">
            <text:p>731,57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office:value-type="string">
            <text:p>24,55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234,31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2,348,77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3,560,10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34,534,47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 office:value-type="string">
            <text:p>96,44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5,951,40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114,980,40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120,931,80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1T14:06:13</dc:date>
    <meta:document-statistic meta:table-count="1" meta:cell-count="96" meta:object-count="0"/>
    <meta:generator>OpenOffice/4.1.1$Win32 OpenOffice.org_project/411m6$Build-9775</meta:generator>
  </office:meta>
</office:document-meta>
</file>