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財政部印刷廠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3,5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3,5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,5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01,95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0,0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22,0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5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7,6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05,99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6,4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2,42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5,45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99,34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104,79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11,23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78,83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67,6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6:39</dc:date>
    <meta:document-statistic meta:table-count="1" meta:cell-count="82" meta:object-count="0"/>
    <meta:generator>OpenOffice/4.1.1$Win32 OpenOffice.org_project/411m6$Build-9775</meta:generator>
  </office:meta>
</office:document-meta>
</file>