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,471,05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,471,05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593,4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9,877,56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5,825,17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4,052,3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29,0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0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671,99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2,708,88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7,514,38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,52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62,87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5,2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,305,18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1,268,55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3,72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7,411,49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7,407,77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-3,430,3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4,005,32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0,574,97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6:28</dc:date>
    <meta:document-statistic meta:table-count="1" meta:cell-count="86" meta:object-count="0"/>
    <meta:generator>OpenOffice/4.1.1$Win32 OpenOffice.org_project/411m6$Build-9775</meta:generator>
  </office:meta>
</office:document-meta>
</file>