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華郵政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9,896,68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9,896,68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40,865,14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30,968,46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342,983,50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312,015,04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93,455,99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3,476,54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56,067,38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,883,94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350,996,24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445,31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309,995,28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4,438,96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314,879,56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6,497,29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6,497,29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29,619,38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286,430,33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316,049,72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1T14:03:03</dc:date>
    <meta:document-statistic meta:table-count="1" meta:cell-count="84" meta:object-count="0"/>
    <meta:generator>OpenOffice/4.1.1$Win32 OpenOffice.org_project/411m6$Build-9775</meta:generator>
  </office:meta>
</office:document-meta>
</file>