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交通部臺灣鐵路管理局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-5,032,6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-5,032,6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1,096,42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3,936,26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3,143,71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792,55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-792,55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13,50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1,318,89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9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4,085,99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2,753,39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6,052,32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8,620,24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,096,61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13,575,95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3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388,07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418,07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3:15</dc:date>
    <meta:document-statistic meta:table-count="1" meta:cell-count="83" meta:object-count="0"/>
    <meta:generator>OpenOffice/4.1.1$Win32 OpenOffice.org_project/411m6$Build-9775</meta:generator>
  </office:meta>
</office:document-meta>
</file>