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6,537,38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6,537,38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592,90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5,944,4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,269,20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7,213,67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7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097,29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6,116,75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3,51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168,35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99,7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221,34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755,65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2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6,363,87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207,82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2,459,33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2,195,78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2,165,5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4,361,34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-703,93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4,158,87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3,454,94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4:35</dc:date>
    <meta:document-statistic meta:table-count="1" meta:cell-count="88" meta:object-count="0"/>
    <meta:generator>OpenOffice/4.1.1$Win32 OpenOffice.org_project/411m6$Build-9775</meta:generator>
  </office:meta>
</office:document-meta>
</file>