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5"/>
        <table:table-column table:style-name="co3" table:default-cell-style-name="ce25"/>
        <table:table-column table:style-name="co4" table:number-columns-repeated="252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央存款保險股份有限公司現金流量審定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6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250,409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250,409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29,966,073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29,715,664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188,011</text:p>
          </table:table-cell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/>
          <table:table-cell table:style-name="ce2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20"/>
          <table:table-cell table:style-name="ce18" office:value-type="string">
            <text:p>29,903,675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20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4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8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2,661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5,361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20"/>
          <table:table-cell table:style-name="ce18" office:value-type="string">
            <text:p>-8,014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20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1" table:number-columns-repeated="13"/>
          <table:table-cell table:style-name="ce24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office:value-type="string">
            <text:p>-101,000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4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4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4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4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office:value-type="string">
            <text:p>-14,039,015</text:p>
          </table:table-cell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4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20"/>
          <table:table-cell table:style-name="ce18" office:value-type="string">
            <text:p>-14,140,015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20"/>
          <table:table-cell table:style-name="ce19"/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20"/>
          <table:table-cell table:style-name="ce18" office:value-type="string">
            <text:p>15,755,646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20"/>
          <table:table-cell table:style-name="ce19" office:value-type="string">
            <text:p>20,104,349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20"/>
          <table:table-cell table:style-name="ce18" office:value-type="string">
            <text:p>35,859,995</text:p>
          </table:table-cell>
          <table:table-cell table:style-name="ce29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4">
          <table:table-cell table:style-name="ce8"/>
          <table:table-cell table:style-name="ce21" table:number-columns-repeated="2"/>
          <table:table-cell table:style-name="ce30"/>
          <table:table-cell table:style-name="ce24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4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2"/>
          <table:table-cell table:style-name="ce23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3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4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4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4:05:22</dc:date>
    <meta:document-statistic meta:table-count="1" meta:cell-count="80" meta:object-count="0"/>
    <meta:generator>OpenOffice/4.1.1$Win32 OpenOffice.org_project/411m6$Build-9775</meta:generator>
  </office:meta>
</office:document-meta>
</file>