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51" table:default-cell-style-name="ce14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5">
            <table:table-cell table:style-name="ce5" office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5">
            <table:table-cell table:style-name="ce6" office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7">
            <table:table-cell table:style-name="ce7" office:value-type="string">
              <text:p>項　　　　目</text:p>
            </table:table-cell>
            <table:table-cell table:style-name="ce20" office:value-type="string">
              <text:p>本　年　度</text:p>
            </table:table-cell>
            <table:table-cell table:style-name="ce20" office:value-type="string">
              <text:p>上　年　度</text:p>
            </table:table-cell>
            <table:table-cell table:style-name="ce20" office:value-type="string">
              <text:p>比較增減數</text:p>
            </table:table-cell>
            <table:table-cell table:style-name="ce30" office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1" office:value-type="float" office:value="0">
            <text:p><text:s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2" office:value-type="float" office:value="26811.73">
            <text:p>26,811.73 </text:p>
          </table:table-cell>
          <table:table-cell table:style-name="ce22" office:value-type="float" office:value="31985.08">
            <text:p>31,985.08 </text:p>
          </table:table-cell>
          <table:table-cell table:style-name="ce22" office:value-type="string" office:string-value="-5,173.35">
            <text:p>-5,173.35 </text:p>
          </table:table-cell>
          <table:table-cell table:style-name="ce32" office:value-type="string" office:string-value="16.17">
            <text:p>16.1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2" office:value-type="float" office:value="24693.27">
            <text:p>24,693.27 </text:p>
          </table:table-cell>
          <table:table-cell table:style-name="ce22" table:formula="of:=30209.37-0.01" office:value-type="float" office:value="30209.36">
            <text:p>30,209.36 </text:p>
          </table:table-cell>
          <table:table-cell table:style-name="ce22" table:formula="of:=-5516.1+0.01" office:value-type="float" office:value="-5516.09">
            <text:p>-5,516.09 </text:p>
          </table:table-cell>
          <table:table-cell table:style-name="ce32" office:value-type="string" office:string-value="18.26">
            <text:p>18.2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2" office:value-type="float" office:value="2118.46">
            <text:p>2,118.46 </text:p>
          </table:table-cell>
          <table:table-cell table:style-name="ce22" office:value-type="float" office:value="1775.72">
            <text:p>1,775.72 </text:p>
          </table:table-cell>
          <table:table-cell table:style-name="ce22" office:value-type="string" office:string-value="342.74">
            <text:p>342.74 </text:p>
          </table:table-cell>
          <table:table-cell table:style-name="ce32" office:value-type="string" office:string-value="19.30">
            <text:p>19.3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2" office:value-type="float" office:value="2048.08">
            <text:p>2,048.08 </text:p>
          </table:table-cell>
          <table:table-cell table:style-name="ce22" office:value-type="float" office:value="2062.04">
            <text:p>2,062.04 </text:p>
          </table:table-cell>
          <table:table-cell table:style-name="ce22" office:value-type="string" office:string-value="-13.96">
            <text:p>-13.96 </text:p>
          </table:table-cell>
          <table:table-cell table:style-name="ce32" office:value-type="string" office:string-value="0.68">
            <text:p>0.6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2" office:value-type="float" office:value="705.88">
            <text:p>705.88 </text:p>
          </table:table-cell>
          <table:table-cell table:style-name="ce22" office:value-type="float" office:value="583.98">
            <text:p>583.98 </text:p>
          </table:table-cell>
          <table:table-cell table:style-name="ce22" office:value-type="string" office:string-value="121.90">
            <text:p>121.90 </text:p>
          </table:table-cell>
          <table:table-cell table:style-name="ce32" office:value-type="string" office:string-value="20.87">
            <text:p>20.8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2" office:value-type="float" office:value="3682.1">
            <text:p>3,682.10 </text:p>
          </table:table-cell>
          <table:table-cell table:style-name="ce22" office:value-type="float" office:value="3840.05">
            <text:p>3,840.05 </text:p>
          </table:table-cell>
          <table:table-cell table:style-name="ce22" office:value-type="string" office:string-value="-157.95">
            <text:p>-157.95 </text:p>
          </table:table-cell>
          <table:table-cell table:style-name="ce32" office:value-type="string" office:string-value="4.11">
            <text:p>4.11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現 金 流 量① 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2" office:value-type="float" office:value="1720.77">
            <text:p>1,720.77 </text:p>
          </table:table-cell>
          <table:table-cell table:style-name="ce22" office:value-type="float" office:value="1965.56">
            <text:p>1,965.56 </text:p>
          </table:table-cell>
          <table:table-cell table:style-name="ce22" office:value-type="string" office:string-value="-244.79">
            <text:p>-244.79 </text:p>
          </table:table-cell>
          <table:table-cell table:style-name="ce32" office:value-type="string" office:string-value="12.45">
            <text:p>12.4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2" table:formula="of:=2204.22+0.01" office:value-type="float" office:value="2204.23">
            <text:p>2,204.23 </text:p>
          </table:table-cell>
          <table:table-cell table:style-name="ce22" office:value-type="float" office:value="2878.72">
            <text:p>2,878.72 </text:p>
          </table:table-cell>
          <table:table-cell table:style-name="ce22" table:formula="of:=-674.5+0.01" office:value-type="float" office:value="-674.49">
            <text:p>-674.49 </text:p>
          </table:table-cell>
          <table:table-cell table:style-name="ce32" office:value-type="string" office:string-value="23.43">
            <text:p>23.4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2" office:value-type="float" office:value="1803.41557">
            <text:p>1,803.42 </text:p>
          </table:table-cell>
          <table:table-cell table:style-name="ce22" office:value-type="float" office:value="1978.67021">
            <text:p>1,978.67 </text:p>
          </table:table-cell>
          <table:table-cell table:style-name="ce22" office:value-type="string" office:string-value="-175.25">
            <text:p>-175.25 </text:p>
          </table:table-cell>
          <table:table-cell table:style-name="ce32" office:value-type="string" office:string-value="8.86">
            <text:p>8.86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2" office:value-type="float" office:value="-77697.65">
            <text:p>-77,697.65 </text:p>
          </table:table-cell>
          <table:table-cell table:style-name="ce22" office:value-type="float" office:value="-76364.76">
            <text:p>-76,364.76 </text:p>
          </table:table-cell>
          <table:table-cell table:style-name="ce22" office:value-type="string" office:string-value="-1,332.89">
            <text:p>-1,332.89 </text:p>
          </table:table-cell>
          <table:table-cell table:style-name="ce32" office:value-type="string" office:string-value="1.75">
            <text:p>1.7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2" office:value-type="float" office:value="37115.62">
            <text:p>37,115.62 </text:p>
          </table:table-cell>
          <table:table-cell table:style-name="ce22" office:value-type="float" office:value="36855.61">
            <text:p>36,855.61 </text:p>
          </table:table-cell>
          <table:table-cell table:style-name="ce22" office:value-type="string" office:string-value="260.01">
            <text:p>260.01 </text:p>
          </table:table-cell>
          <table:table-cell table:style-name="ce32" office:value-type="string" office:string-value="0.71">
            <text:p>0.7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2" office:value-type="float" office:value="12593.31">
            <text:p>12,593.31 </text:p>
          </table:table-cell>
          <table:table-cell table:style-name="ce22" office:value-type="float" office:value="12103.5">
            <text:p>12,103.50 </text:p>
          </table:table-cell>
          <table:table-cell table:style-name="ce22" office:value-type="string" office:string-value="489.81">
            <text:p>489.81 </text:p>
          </table:table-cell>
          <table:table-cell table:style-name="ce32" office:value-type="string" office:string-value="4.05">
            <text:p>4.0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2" office:value-type="float" office:value="30622.3">
            <text:p>30,622.30 </text:p>
          </table:table-cell>
          <table:table-cell table:style-name="ce22" office:value-type="float" office:value="30496.88">
            <text:p>30,496.88 </text:p>
          </table:table-cell>
          <table:table-cell table:style-name="ce22" office:value-type="string" office:string-value="125.42">
            <text:p>125.42 </text:p>
          </table:table-cell>
          <table:table-cell table:style-name="ce32" office:value-type="string" office:string-value="0.41">
            <text:p>0.4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8:4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7-29T18:47:22.32</dc:date>
    <meta:print-date>2015-07-22T14:32:46</meta:print-date>
    <meta:generator>OpenOffice/4.1.1$Win32 OpenOffice.org_project/411m6$Build-9775</meta:generator>
    <meta:editing-duration>PT2M14S</meta:editing-duration>
    <meta:editing-cycles>1</meta:editing-cycles>
    <meta:document-statistic meta:table-count="3" meta:cell-count="100" meta:object-count="0"/>
  </office:meta>
</office:document-meta>
</file>