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PF-99-營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PF-99-營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PF-99-營改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PF-99-營改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PF-99-營改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PF-99-營改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PF-99-營改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PF-99-營改-IS">
      <style:table-cell-properties fo:padding="0.71mm"/>
    </style:style>
    <style:style style:name="ce9" style:family="table-cell" style:parent-style-name="一般_5f_104-PF-99-營改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PF-99-營改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PF-99-營改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PF-99-營改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PF-99-營改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PF-99-營改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PF-99-營改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PF-99-營改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PF-99-營改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PF-99-營改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PF-99-營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PF-99-營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PF-99-營改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PF-99-營改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PF-99-營改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PF-99-營改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PF-99-營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PF-99-營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PF-99-營改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PF-99-營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PF-99-營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PF-99-營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PF-99-營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PF-99-營改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PF-99-營改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PF-99-營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PF-99-營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PF-99-營改-CF">
      <style:table-cell-properties fo:padding="0.71mm"/>
    </style:style>
    <style:style style:name="ce37" style:family="table-cell" style:parent-style-name="一般_5f_104-PF-99-營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PF-99-營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PF-99-營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PF-99-營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PF-99-營改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PF-99-營改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PF-99-營改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PF-99-營改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PF-99-營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PF-99-營改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PF-99-營改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PF-99-營改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PF-99-營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PF-99-營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PF-99-營改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PF-99-營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9310096" calcext:value-type="float">
            <text:p><text:s/>19,310,09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196954" calcext:value-type="float">
            <text:p><text:s/>4,196,9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94021" calcext:value-type="float">
            <text:p><text:s/>5,894,02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113142" calcext:value-type="float">
            <text:p><text:s/>15,113,142 </text:p>
          </table:table-cell>
          <table:table-cell table:style-name="ce16" office:value-type="float" office:value="360.1" calcext:value-type="float">
            <text:p><text:s/>360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797616" calcext:value-type="float">
            <text:p><text:s/>1,797,616 </text:p>
          </table:table-cell>
          <table:table-cell table:style-name="ce16" office:value-type="float" office:value="9.31" calcext:value-type="float">
            <text:p><text:s/>9.31 </text:p>
          </table:table-cell>
          <table:table-cell table:style-name="ce13" office:value-type="float" office:value="3285258" calcext:value-type="float">
            <text:p><text:s/>3,285,258 </text:p>
          </table:table-cell>
          <table:table-cell table:style-name="ce16" office:value-type="float" office:value="78.28" calcext:value-type="float">
            <text:p><text:s/>78.28 </text:p>
          </table:table-cell>
          <table:table-cell table:style-name="ce13" office:value-type="float" office:value="908647" calcext:value-type="float">
            <text:p><text:s/>908,647 </text:p>
          </table:table-cell>
          <table:table-cell table:style-name="ce16" office:value-type="float" office:value="15.42" calcext:value-type="float">
            <text:p><text:s/>15.42 </text:p>
          </table:table-cell>
          <table:table-cell table:style-name="ce13" office:value-type="float" office:value="-1487642" calcext:value-type="float">
            <text:p>-1,487,642 </text:p>
          </table:table-cell>
          <table:table-cell table:style-name="ce16" office:value-type="float" office:value="45.28" calcext:value-type="float">
            <text:p><text:s/>45.2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7504364" calcext:value-type="float">
            <text:p><text:s/>17,504,364 </text:p>
          </table:table-cell>
          <table:table-cell table:style-name="ce16" office:value-type="float" office:value="90.65" calcext:value-type="float">
            <text:p><text:s/>90.65 </text:p>
          </table:table-cell>
          <table:table-cell table:style-name="ce13" office:value-type="float" office:value="909036" calcext:value-type="float">
            <text:p><text:s/>909,036 </text:p>
          </table:table-cell>
          <table:table-cell table:style-name="ce16" office:value-type="float" office:value="21.66" calcext:value-type="float">
            <text:p><text:s/>21.66 </text:p>
          </table:table-cell>
          <table:table-cell table:style-name="ce13" office:value-type="float" office:value="4797057" calcext:value-type="float">
            <text:p><text:s/>4,797,057 </text:p>
          </table:table-cell>
          <table:table-cell table:style-name="ce16" office:value-type="float" office:value="81.39" calcext:value-type="float">
            <text:p><text:s/>81.39 </text:p>
          </table:table-cell>
          <table:table-cell table:style-name="ce13" office:value-type="float" office:value="16595328" calcext:value-type="float">
            <text:p><text:s/>16,595,328 </text:p>
          </table:table-cell>
          <table:table-cell table:style-name="ce16" office:value-type="float" office:value="1825.6" calcext:value-type="float">
            <text:p><text:s/>1,825.6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8116" calcext:value-type="float">
            <text:p><text:s/>8,11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660" calcext:value-type="float">
            <text:p><text:s/>2,660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88317" calcext:value-type="float">
            <text:p><text:s/>188,317 </text:p>
          </table:table-cell>
          <table:table-cell table:style-name="ce16" office:value-type="float" office:value="3.2" calcext:value-type="float">
            <text:p><text:s/>3.20 </text:p>
          </table:table-cell>
          <table:table-cell table:style-name="ce13" office:value-type="float" office:value="5456" calcext:value-type="float">
            <text:p><text:s/>5,456 </text:p>
          </table:table-cell>
          <table:table-cell table:style-name="ce16" office:value-type="float" office:value="205.11" calcext:value-type="float">
            <text:p><text:s/>205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123249" calcext:value-type="float">
            <text:p><text:s/>4,123,249 </text:p>
          </table:table-cell>
          <table:table-cell table:style-name="ce16" office:value-type="float" office:value="21.35" calcext:value-type="float">
            <text:p><text:s/>21.35 </text:p>
          </table:table-cell>
          <table:table-cell table:style-name="ce13" office:value-type="float" office:value="3948266" calcext:value-type="float">
            <text:p><text:s/>3,948,266 </text:p>
          </table:table-cell>
          <table:table-cell table:style-name="ce16" office:value-type="float" office:value="94.07" calcext:value-type="float">
            <text:p><text:s/>94.07 </text:p>
          </table:table-cell>
          <table:table-cell table:style-name="ce13" office:value-type="float" office:value="6117993" calcext:value-type="float">
            <text:p><text:s/>6,117,993 </text:p>
          </table:table-cell>
          <table:table-cell table:style-name="ce16" office:value-type="float" office:value="103.8" calcext:value-type="float">
            <text:p><text:s/>103.80 </text:p>
          </table:table-cell>
          <table:table-cell table:style-name="ce13" office:value-type="float" office:value="174983" calcext:value-type="float">
            <text:p><text:s/>174,983 </text:p>
          </table:table-cell>
          <table:table-cell table:style-name="ce16" office:value-type="float" office:value="4.43" calcext:value-type="float">
            <text:p><text:s/>4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博愛專案計畫</text:p>
          </table:table-cell>
          <table:table-cell table:style-name="ce13" office:value-type="float" office:value="800000" calcext:value-type="float">
            <text:p><text:s/>800,000 </text:p>
          </table:table-cell>
          <table:table-cell table:style-name="ce16" office:value-type="float" office:value="4.14" calcext:value-type="float">
            <text:p><text:s/>4.14 </text:p>
          </table:table-cell>
          <table:table-cell table:style-name="ce13" office:value-type="float" office:value="500000" calcext:value-type="float">
            <text:p><text:s/>500,000 </text:p>
          </table:table-cell>
          <table:table-cell table:style-name="ce16" office:value-type="float" office:value="11.91" calcext:value-type="float">
            <text:p><text:s/>11.91 </text:p>
          </table:table-cell>
          <table:table-cell table:style-name="ce13" office:value-type="float" office:value="932468" calcext:value-type="float">
            <text:p><text:s/>932,468 </text:p>
          </table:table-cell>
          <table:table-cell table:style-name="ce16" office:value-type="float" office:value="15.82" calcext:value-type="float">
            <text:p><text:s/>15.82 </text:p>
          </table:table-cell>
          <table:table-cell table:style-name="ce13" office:value-type="float" office:value="300000" calcext:value-type="float">
            <text:p><text:s/>300,000 </text:p>
          </table:table-cell>
          <table:table-cell table:style-name="ce16" office:value-type="float" office:value="60" calcext:value-type="float">
            <text:p><text:s/>6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水湳機場遷建專案計畫</text:p>
          </table:table-cell>
          <table:table-cell table:style-name="ce13" office:value-type="float" office:value="156710" calcext:value-type="float">
            <text:p><text:s/>156,710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683300" calcext:value-type="float">
            <text:p><text:s/>683,300 </text:p>
          </table:table-cell>
          <table:table-cell table:style-name="ce16" office:value-type="float" office:value="16.28" calcext:value-type="float">
            <text:p><text:s/>16.28 </text:p>
          </table:table-cell>
          <table:table-cell table:style-name="ce13" office:value-type="float" office:value="959652" calcext:value-type="float">
            <text:p><text:s/>959,652 </text:p>
          </table:table-cell>
          <table:table-cell table:style-name="ce16" office:value-type="float" office:value="16.28" calcext:value-type="float">
            <text:p><text:s/>16.28 </text:p>
          </table:table-cell>
          <table:table-cell table:style-name="ce13" office:value-type="float" office:value="-526590" calcext:value-type="float">
            <text:p>-526,590 </text:p>
          </table:table-cell>
          <table:table-cell table:style-name="ce16" office:value-type="float" office:value="77.07" calcext:value-type="float">
            <text:p><text:s/>77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老舊營舍整建計畫</text:p>
          </table:table-cell>
          <table:table-cell table:style-name="ce13" office:value-type="float" office:value="2220533" calcext:value-type="float">
            <text:p><text:s/>2,220,533 </text:p>
          </table:table-cell>
          <table:table-cell table:style-name="ce16" office:value-type="float" office:value="11.5" calcext:value-type="float">
            <text:p><text:s/>11.50 </text:p>
          </table:table-cell>
          <table:table-cell table:style-name="ce13" office:value-type="float" office:value="1479257" calcext:value-type="float">
            <text:p><text:s/>1,479,257 </text:p>
          </table:table-cell>
          <table:table-cell table:style-name="ce16" office:value-type="float" office:value="35.25" calcext:value-type="float">
            <text:p><text:s/>35.25 </text:p>
          </table:table-cell>
          <table:table-cell table:style-name="ce13" office:value-type="float" office:value="1056912" calcext:value-type="float">
            <text:p><text:s/>1,056,912 </text:p>
          </table:table-cell>
          <table:table-cell table:style-name="ce16" office:value-type="float" office:value="17.93" calcext:value-type="float">
            <text:p><text:s/>17.93 </text:p>
          </table:table-cell>
          <table:table-cell table:style-name="ce13" office:value-type="float" office:value="741276" calcext:value-type="float">
            <text:p><text:s/>741,276 </text:p>
          </table:table-cell>
          <table:table-cell table:style-name="ce16" office:value-type="float" office:value="50.11" calcext:value-type="float">
            <text:p><text:s/>50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工程及設施整建計畫</text:p>
          </table:table-cell>
          <table:table-cell table:style-name="ce13" office:value-type="float" office:value="886825" calcext:value-type="float">
            <text:p><text:s/>886,825 </text:p>
          </table:table-cell>
          <table:table-cell table:style-name="ce16" office:value-type="float" office:value="4.59" calcext:value-type="float">
            <text:p><text:s/>4.59 </text:p>
          </table:table-cell>
          <table:table-cell table:style-name="ce13" office:value-type="float" office:value="1261289" calcext:value-type="float">
            <text:p><text:s/>1,261,289 </text:p>
          </table:table-cell>
          <table:table-cell table:style-name="ce16" office:value-type="float" office:value="30.05" calcext:value-type="float">
            <text:p><text:s/>30.05 </text:p>
          </table:table-cell>
          <table:table-cell table:style-name="ce13" office:value-type="float" office:value="3150249" calcext:value-type="float">
            <text:p><text:s/>3,150,249 </text:p>
          </table:table-cell>
          <table:table-cell table:style-name="ce16" office:value-type="float" office:value="53.45" calcext:value-type="float">
            <text:p><text:s/>53.45 </text:p>
          </table:table-cell>
          <table:table-cell table:style-name="ce13" office:value-type="float" office:value="-374464" calcext:value-type="float">
            <text:p>-374,464 </text:p>
          </table:table-cell>
          <table:table-cell table:style-name="ce16" office:value-type="float" office:value="29.69" calcext:value-type="float">
            <text:p><text:s/>29.6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9091" calcext:value-type="float">
            <text:p><text:s/>59,091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24280" calcext:value-type="float">
            <text:p><text:s/>24,280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8445" calcext:value-type="float">
            <text:p><text:s/>18,44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34811" calcext:value-type="float">
            <text:p><text:s/>34,811 </text:p>
          </table:table-cell>
          <table:table-cell table:style-name="ce16" office:value-type="float" office:value="143.37" calcext:value-type="float">
            <text:p><text:s/>143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0" calcext:value-type="float">
            <text:p>-50 </text:p>
          </table:table-cell>
          <table:table-cell table:style-name="ce16" office:value-type="float" office:value="35.71" calcext:value-type="float">
            <text:p><text:s/>35.7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15186847" calcext:value-type="float">
            <text:p><text:s/>15,186,847 </text:p>
          </table:table-cell>
          <table:table-cell table:style-name="ce16" office:value-type="float" office:value="78.65" calcext:value-type="float">
            <text:p><text:s/>78.65 </text:p>
          </table:table-cell>
          <table:table-cell table:style-name="ce13" office:value-type="float" office:value="248688" calcext:value-type="float">
            <text:p><text:s/>248,688 </text:p>
          </table:table-cell>
          <table:table-cell table:style-name="ce16" office:value-type="float" office:value="5.93" calcext:value-type="float">
            <text:p><text:s/>5.93 </text:p>
          </table:table-cell>
          <table:table-cell table:style-name="ce13" office:value-type="float" office:value="-223972" calcext:value-type="float">
            <text:p>-223,972 </text:p>
          </table:table-cell>
          <table:table-cell table:style-name="ce16" office:value-type="float" office:value="-3.8" calcext:value-type="float">
            <text:p>-3.80 </text:p>
          </table:table-cell>
          <table:table-cell table:style-name="ce13" office:value-type="float" office:value="14938159" calcext:value-type="float">
            <text:p><text:s/>14,938,159 </text:p>
          </table:table-cell>
          <table:table-cell table:style-name="ce16" office:value-type="float" office:value="6006.79" calcext:value-type="float">
            <text:p><text:s/>6,006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1374189" calcext:value-type="float">
            <text:p><text:s/>21,374,189 </text:p>
          </table:table-cell>
          <table:table-cell table:style-name="ce16"/>
          <table:table-cell table:style-name="ce13" office:value-type="float" office:value="19233891" calcext:value-type="float">
            <text:p><text:s/>19,233,891 </text:p>
          </table:table-cell>
          <table:table-cell table:style-name="ce16"/>
          <table:table-cell table:style-name="ce13" office:value-type="float" office:value="24869446" calcext:value-type="float">
            <text:p><text:s/>24,869,44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6561036" calcext:value-type="float">
            <text:p><text:s/>36,561,036 </text:p>
          </table:table-cell>
          <table:table-cell table:style-name="ce17"/>
          <table:table-cell table:style-name="ce14" office:value-type="float" office:value="19482579" calcext:value-type="float">
            <text:p><text:s/>19,482,579 </text:p>
          </table:table-cell>
          <table:table-cell table:style-name="ce17"/>
          <table:table-cell table:style-name="ce14" office:value-type="float" office:value="24645474" calcext:value-type="float">
            <text:p><text:s/>24,645,47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15186847" calcext:value-type="float">
            <text:p>15,186,84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5189754" calcext:value-type="float">
            <text:p>-15,189,75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2907" calcext:value-type="float">
            <text:p>-2,90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2907" calcext:value-type="float">
            <text:p>-2,90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792971" calcext:value-type="float">
            <text:p>1,792,971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790064" calcext:value-type="float">
            <text:p>1,790,064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PF-99-營改-CF" style:display-name="一般_104-PF-99-營改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PF-99-營改-IS" style:display-name="一般_104-PF-99-營改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6</meta:creation-date>
    <dc:creator>z00sp</dc:creator>
    <dc:date>2015-07-30T15:26:26</dc:date>
    <meta:document-statistic meta:table-count="2" meta:cell-count="217" meta:object-count="0"/>
    <meta:generator>LibreOffice/4.4.1.2$Windows_x86 LibreOffice_project/45e2de17089c24a1fa810c8f975a7171ba4cd432</meta:generator>
  </office:meta>
</office:document-meta>
</file>