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7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央銀行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4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50,354,47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50,354,47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148,127,37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2,227,10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81,197,01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283,424,11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389,593,58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4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194,000,07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21,80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479,039,43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4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1,192,902,77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4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office:value-type="string">
            <text:p>5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4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4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4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18,84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4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463,53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4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1,466,464,96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4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4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461,64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4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4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4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273,529,14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4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4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office:value-type="string">
            <text:p>11,052,8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4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4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4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4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1,05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180,041,12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168,989,37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 office:value-type="string">
            <text:p>7,8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44,320,91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1,036,604,36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1,080,925,27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6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8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5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8-30T11:52:27.19</dc:date>
    <meta:generator>OpenOffice/4.1.1$Win32 OpenOffice.org_project/411m6$Build-9775</meta:generator>
    <meta:editing-duration>PT1M5S</meta:editing-duration>
    <meta:editing-cycles>1</meta:editing-cycles>
    <meta:document-statistic meta:table-count="1" meta:cell-count="89" meta:object-count="0"/>
  </office:meta>
</office:document-meta>
</file>