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58,14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58,14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127,8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669,73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5,589,5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6,259,24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586,18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82,7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34,15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5,19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3,2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9,75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7,39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0,8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-3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2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4,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64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3,8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78,67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5,320,67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1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10,82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6,557,71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6,668,53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09:35</dc:date>
    <meta:document-statistic meta:table-count="1" meta:cell-count="89" meta:object-count="0"/>
    <meta:generator>OpenOffice/4.1.1$Win32 OpenOffice.org_project/411m6$Build-9775</meta:generator>
  </office:meta>
</office:document-meta>
</file>