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8,505,85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8,505,85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0,368,61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11,862,76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6,646,96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18,509,7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44,831,63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25,046,2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892,1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383,54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-47,357,3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3,5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256,3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2,939,75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01,5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250,17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227,26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7,830,24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538,6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2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50,551,8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-1,255,15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24,973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-513,7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55,1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36,984,0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24,1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3,995,6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56,223,8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260,64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6,316,21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48,861,40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55,177,62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09:57</dc:date>
    <meta:document-statistic meta:table-count="1" meta:cell-count="97" meta:object-count="0"/>
    <meta:generator>OpenOffice/4.1.1$Win32 OpenOffice.org_project/411m6$Build-9775</meta:generator>
  </office:meta>
</office:document-meta>
</file>