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菸酒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0,516,96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0,516,96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841,88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9,675,08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6,859,74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6,534,82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548,09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,598,63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15,484,28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-4,627,66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10,66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85,97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6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,249,48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6,201,84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10,87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7,966,91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7,977,78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1,304,65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2,198,71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3,503,36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19T20:10:23</dc:date>
    <meta:document-statistic meta:table-count="1" meta:cell-count="85" meta:object-count="0"/>
    <meta:generator>OpenOffice/4.1.1$Win32 OpenOffice.org_project/411m6$Build-9775</meta:generator>
  </office:meta>
</office:document-meta>
</file>