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</style:style>
    <style:style style:name="ce3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3,5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3,5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02,0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3,4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25,54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7,6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109,44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6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0,08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26,0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8,3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84,52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92,8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-9,53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62,6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53,1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10:09</dc:date>
    <meta:document-statistic meta:table-count="1" meta:cell-count="82" meta:object-count="0"/>
    <meta:generator>OpenOffice/4.1.1$Win32 OpenOffice.org_project/411m6$Build-9775</meta:generator>
  </office:meta>
</office:document-meta>
</file>