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/>
    </style:style>
    <style:style style:name="ce3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/>
    </style:style>
    <style:style style:name="ce46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台灣糖業股份有限公司現金流量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2,441,60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2,441,60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-289,54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2,152,05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-344,13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1,807,92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160,36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office:value-type="string">
            <text:p>631,30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24,15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 office:value-type="string">
            <text:p>-302,778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9"/>
          <table:table-cell table:style-name="ce17" office:value-type="string">
            <text:p>2,272,66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office:value-type="string">
            <text:p>-1,491,87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office:value-type="string">
            <text:p>820,712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office:value-type="string">
            <text:p>106,816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 office:value-type="string">
            <text:p>4,125,808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35,565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office:value-type="string">
            <text:p>-537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962,606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office:value-type="string">
            <text:p>-12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 office:value-type="string">
            <text:p>-13,904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9"/>
          <table:table-cell table:style-name="ce17" office:value-type="string">
            <text:p>2,428,845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office:value-type="string">
            <text:p>-66,63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office:value-type="string">
            <text:p>-4,734,86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9"/>
          <table:table-cell table:style-name="ce17" office:value-type="string">
            <text:p>-4,801,508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9"/>
          <table:table-cell table:style-name="ce17" office:value-type="string">
            <text:p>-100,00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9"/>
          <table:table-cell table:style-name="ce18" office:value-type="string">
            <text:p>800,00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9"/>
          <table:table-cell table:style-name="ce17" office:value-type="string">
            <text:p>700,00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2015/08/25</text:date>, <text:time>17:11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stex</dc:creator>
    <dc:date>2015-08-19T20:08:46</dc:date>
    <meta:document-statistic meta:table-count="1" meta:cell-count="91" meta:object-count="0"/>
    <meta:generator>OpenOffice/4.1.1$Win32 OpenOffice.org_project/411m6$Build-9775</meta:generator>
  </office:meta>
</office:document-meta>
</file>