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5,656,10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5,656,10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5,254,68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10,910,78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16,337,27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27,248,05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90,65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1,343,32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6,688,66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21,993,37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office:value-type="string">
            <text:p>1,794,815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57,926,883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office:value-type="string">
            <text:p>-1,357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30,671,506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-88,160,57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office:value-type="string">
            <text:p>19,0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office:value-type="string">
            <text:p>78,133,59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-5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office:value-type="string">
            <text:p>-30,3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66,333,59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166,39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2,341,17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2,507,57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7:1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19T20:08:59</dc:date>
    <meta:document-statistic meta:table-count="1" meta:cell-count="87" meta:object-count="0"/>
    <meta:generator>OpenOffice/4.1.1$Win32 OpenOffice.org_project/411m6$Build-9775</meta:generator>
  </office:meta>
</office:document-meta>
</file>