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中華郵政股份有限公司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10,300,10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10,300,10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41,197,64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30,897,54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444,288,37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413,390,83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108,591,63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3,483,65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70,877,63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1,682,43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452,906,044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office:value-type="string">
            <text:p>15,134,73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418,51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357,598,16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4,415,49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347,297,43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6,366,04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-6,366,04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99,242,55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214,827,77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314,070,32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8:0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7:00:26</meta:creation-date>
    <dc:creator>systex</dc:creator>
    <dc:date>2015-08-19T20:10:36</dc:date>
    <meta:document-statistic meta:table-count="1" meta:cell-count="85" meta:object-count="0"/>
    <meta:generator>OpenOffice/4.1.1$Win32 OpenOffice.org_project/411m6$Build-9775</meta:generator>
  </office:meta>
</office:document-meta>
</file>