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-4,778,1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-4,778,1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1,349,45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,428,70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422,52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2,006,18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2,006,18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97,22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1,034,92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9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1,566,35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0,434,01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5,216,8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8,603,0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,349,64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12,470,19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3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57,1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87,1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10:48</dc:date>
    <meta:document-statistic meta:table-count="1" meta:cell-count="83" meta:object-count="0"/>
    <meta:generator>OpenOffice/4.1.1$Win32 OpenOffice.org_project/411m6$Build-9775</meta:generator>
  </office:meta>
</office:document-meta>
</file>