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background-color="transparent"/>
    </style:style>
    <style:style style:name="ce37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</style:style>
    <style:style style:name="ce45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桃園國際機場股份有限公司現金流量表</text:p>
          </table:table-cell>
          <table:covered-table-cell table:number-columns-repeated="3" table:style-name="ce13"/>
          <table:table-cell table:style-name="ce29" table:number-columns-repeated="17"/>
          <table:table-cell table:style-name="ce31" table:number-columns-repeated="3"/>
          <table:table-cell table:style-name="ce36"/>
          <table:table-cell table:style-name="ce44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>
            <text:p><text:s text:c="17"/>單位：新臺幣千元</text:p>
          </table:table-cell>
          <table:table-cell table:style-name="ce29" table:number-columns-repeated="17"/>
          <table:table-cell table:style-name="ce31" table:number-columns-repeated="3"/>
          <table:table-cell table:style-name="ce36"/>
          <table:table-cell table:style-name="ce44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0" table:number-columns-repeated="17"/>
          <table:table-cell table:style-name="ce32" table:number-columns-repeated="3"/>
          <table:table-cell table:style-name="ce36"/>
          <table:table-cell table:style-name="ce44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4">
          <table:table-cell table:style-name="ce4"/>
          <table:table-cell table:style-name="ce16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17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5,708,913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5,708,913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36,959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5,745,872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2,663,190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8,409,062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13,444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50,403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-658,976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6"/>
          <table:table-cell table:style-name="ce17" office:value-type="string">
            <text:p>7,713,127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6"/>
          <table:table-cell table:style-name="ce17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8"/>
          <table:table-cell table:style-name="ce39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8"/>
          <table:table-cell table:style-name="ce39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8"/>
          <table:table-cell table:style-name="ce39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11,406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7,122,921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6"/>
          <table:table-cell table:style-name="ce17" office:value-type="string">
            <text:p>-7,134,327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6"/>
          <table:table-cell table:style-name="ce17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0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0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7" table:number-columns-repeated="27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office:value-type="string">
            <text:p>770,000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8" table:number-columns-repeated="8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8"/>
          <table:table-cell table:style-name="ce52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8"/>
          <table:table-cell table:style-name="ce52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8"/>
          <table:table-cell table:style-name="ce52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 office:value-type="string">
            <text:p>-3,075,150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2"/>
          <table:table-cell table:style-name="ce47"/>
          <table:table-cell table:style-name="ce48"/>
          <table:table-cell table:style-name="ce52" table:number-columns-repeated="3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6"/>
          <table:table-cell table:style-name="ce17" office:value-type="string">
            <text:p>-2,305,150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2"/>
          <table:table-cell table:style-name="ce47"/>
          <table:table-cell table:style-name="ce48"/>
          <table:table-cell table:style-name="ce52" table:number-columns-repeated="3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6"/>
          <table:table-cell table:style-name="ce18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6"/>
          <table:table-cell table:style-name="ce17" office:value-type="string">
            <text:p>-1,726,350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6"/>
          <table:table-cell table:style-name="ce18" office:value-type="string">
            <text:p>3,387,396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10"/>
          <table:table-cell table:style-name="ce48" table:number-columns-repeated="1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6"/>
          <table:table-cell table:style-name="ce17" office:value-type="string">
            <text:p>1,661,046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8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4" table:number-columns-repeated="4"/>
          <table:table-cell table:style-name="ce50" table:number-columns-repeated="12"/>
          <table:table-cell table:style-name="ce56"/>
          <table:table-cell table:style-name="ce50" table:number-columns-repeated="5"/>
          <table:table-cell table:style-name="ce56" table:number-columns-repeated="6"/>
          <table:table-cell table:style-name="ce50"/>
          <table:table-cell table:style-name="ce56" table:number-columns-repeated="2"/>
          <table:table-cell table:style-name="ce34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4" table:number-columns-repeated="4"/>
          <table:table-cell table:style-name="ce50" table:number-columns-repeated="12"/>
          <table:table-cell table:style-name="ce56"/>
          <table:table-cell table:style-name="ce50" table:number-columns-repeated="5"/>
          <table:table-cell table:style-name="ce56" table:number-columns-repeated="6"/>
          <table:table-cell table:style-name="ce50"/>
          <table:table-cell table:style-name="ce56" table:number-columns-repeated="2"/>
          <table:table-cell table:style-name="ce34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1" table:number-columns-repeated="12"/>
          <table:table-cell table:style-name="ce57"/>
          <table:table-cell table:style-name="ce51" table:number-columns-repeated="8"/>
          <table:table-cell table:style-name="ce57" table:number-columns-repeated="2"/>
          <table:table-cell table:style-name="ce51"/>
          <table:table-cell table:style-name="ce57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1" table:number-columns-repeated="12"/>
          <table:table-cell table:style-name="ce57"/>
          <table:table-cell table:style-name="ce51" table:number-columns-repeated="8"/>
          <table:table-cell table:style-name="ce57" table:number-columns-repeated="2"/>
          <table:table-cell table:style-name="ce51"/>
          <table:table-cell table:style-name="ce57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1" table:number-columns-repeated="21"/>
          <table:table-cell table:style-name="ce57" table:number-columns-repeated="2"/>
          <table:table-cell table:style-name="ce51"/>
          <table:table-cell table:style-name="ce57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3" table:number-columns-repeated="3"/>
          <table:table-cell table:style-name="ce35"/>
          <table:table-cell table:style-name="ce49" table:number-columns-repeated="18"/>
          <table:table-cell table:style-name="ce48"/>
          <table:table-cell table:style-name="ce49" table:number-columns-repeated="2"/>
          <table:table-cell table:style-name="ce5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5" table:number-columns-repeated="4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5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5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5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5"/>
          <table:table-cell table:style-name="ce49" table:number-columns-repeated="21"/>
          <table:table-cell table:style-name="ce52" table:number-columns-repeated="6"/>
          <table:table-cell table:style-name="ce35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3"/>
          <table:table-cell table:style-name="ce52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3"/>
          <table:table-cell table:style-name="ce47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3"/>
          <table:table-cell table:style-name="ce52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3"/>
          <table:table-cell table:style-name="ce47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3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2015/08/25</text:date>, <text:time>18:06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3" meta:object-count="0"/>
    <meta:generator>OpenOffice/4.1.1$Win32 OpenOffice.org_project/411m6$Build-9775</meta:generator>
  </office:meta>
</office:document-meta>
</file>