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54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52cm"/>
    </style:style>
    <style:style style:name="表格1.H" style:family="table-column">
      <style:table-column-properties style:column-width="1.235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769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78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11cm" style:keep-together="false" fo:keep-together="always"/>
    </style:style>
    <style:style style:name="表格2.3" style:family="table-row">
      <style:table-row-properties style:min-row-height="0.422cm" style:keep-together="false" fo:keep-together="always"/>
    </style:style>
    <style:style style:name="表格2.4" style:family="table-row">
      <style:table-row-properties style:min-row-height="0.436cm" style:keep-together="false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style:keep-together="true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Heading_20_3">
      <style:paragraph-properties fo:margin-top="0.212cm" fo:margin-bottom="0cm"/>
      <style:text-properties style:font-name="Times New Roman"/>
    </style:style>
    <style:style style:name="P2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3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4" style:family="paragraph" style:parent-style-name="Heading_20_3">
      <style:paragraph-properties fo:margin-top="0.212cm" fo:margin-bottom="0cm" style:text-autospace="none"/>
    </style:style>
    <style:style style:name="P5" style:family="paragraph" style:parent-style-name="Heading_20_2">
      <style:text-properties style:font-name="Times New Roman" style:font-name-complex="Times New Roman"/>
    </style:style>
    <style:style style:name="P6" style:family="paragraph" style:parent-style-name="標_e4c6_">
      <style:paragraph-properties>
        <style:tab-stops>
          <style:tab-stop style:position="14.57cm"/>
        </style:tab-stops>
      </style:paragraph-properties>
    </style:style>
    <style:style style:name="P7" style:family="paragraph" style:parent-style-name="標_e4c6_">
      <style:paragraph-properties fo:margin-left="1.961cm" fo:margin-right="0cm" fo:margin-top="0cm" fo:margin-bottom="0.212cm" fo:line-height="0.776cm" fo:text-indent="-0.651cm" style:auto-text-indent="false"/>
    </style:style>
    <style:style style:name="P8" style:family="paragraph" style:parent-style-name="標_e4c6_">
      <style:paragraph-properties fo:margin-left="1.961cm" fo:margin-right="0cm" fo:margin-top="0.423cm" fo:margin-bottom="0.212cm" fo:line-height="0.776cm" fo:text-indent="-0.651cm" style:auto-text-indent="false"/>
    </style:style>
    <style:style style:name="P9" style:family="paragraph" style:parent-style-name="標_e4c6_">
      <style:paragraph-properties fo:margin-left="1.961cm" fo:margin-right="0cm" fo:text-indent="-0.651cm" style:auto-text-indent="false"/>
    </style:style>
    <style:style style:name="P10" style:family="paragraph" style:parent-style-name="標_e4c6_">
      <style:paragraph-properties fo:margin-left="1.961cm" fo:margin-right="0cm" fo:text-indent="-0.651cm" style:auto-text-indent="false"/>
    </style:style>
    <style:style style:name="P11" style:family="paragraph" style:parent-style-name="Footer">
      <style:paragraph-properties fo:margin-left="0.501cm" fo:margin-right="0.635cm" fo:text-indent="0.85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純文字">
      <style:paragraph-properties fo:line-height="0.494cm" fo:text-align="center" style:justify-single-word="false"/>
    </style:style>
    <style:style style:name="P14" style:family="paragraph" style:parent-style-name="純文字">
      <style:paragraph-properties fo:line-height="0.494cm" fo:text-align="end" style:justify-single-word="false"/>
    </style:style>
    <style:style style:name="P15" style:family="paragraph" style:parent-style-name="純文字">
      <style:paragraph-properties fo:line-height="0.494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6" style:family="paragraph" style:parent-style-name="純文字">
      <style:paragraph-properties fo:line-height="0.494cm" style:snap-to-layout-grid="false"/>
      <style:text-properties style:font-name="Times New Roman" fo:font-size="9pt" style:font-size-asian="9pt" style:font-name-complex="Times New Roman"/>
    </style:style>
    <style:style style:name="P17" style:family="paragraph" style:parent-style-name="純文字">
      <style:paragraph-properties fo:line-height="0.494cm" fo:text-align="center" style:justify-single-word="false"/>
      <style:text-properties style:font-name="Times New Roman" fo:font-size="9pt" style:font-size-asian="9pt" style:font-name-complex="Times New Roman"/>
    </style:style>
    <style:style style:name="P18" style:family="paragraph" style:parent-style-name="純文字">
      <style:paragraph-properties fo:line-height="0.494cm"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P19" style:family="paragraph" style:parent-style-name="純文字">
      <style:paragraph-properties fo:line-height="0.494cm" fo:text-align="end" style:justify-single-word="false"/>
      <style:text-properties style:font-name="Times New Roman" fo:font-size="9pt" style:font-size-asian="9pt" style:font-name-complex="Times New Roman"/>
    </style:style>
    <style:style style:name="P20" style:family="paragraph" style:parent-style-name="純文字">
      <style:paragraph-properties fo:line-height="0.282cm" fo:text-align="end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純文字">
      <style:paragraph-properties fo:line-height="0.282cm" fo:text-align="center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line-height="0.282cm" style:snap-to-layout-grid="false"/>
      <style:text-properties style:font-name="Times New Roman" fo:font-size="9pt" style:font-size-asian="9pt" style:font-name-complex="Times New Roman"/>
    </style:style>
    <style:style style:name="P23" style:family="paragraph" style:parent-style-name="純文字">
      <style:paragraph-properties fo:line-height="0.282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353cm" fo:text-align="center" style:justify-single-word="false"/>
      <style:text-properties style:font-name="Times New Roman" fo:font-size="9pt" style:font-size-asian="9pt" style:font-name-complex="Times New Roman"/>
    </style:style>
    <style:style style:name="P25" style:family="paragraph" style:parent-style-name="純文字">
      <style:paragraph-properties fo:line-height="0.282cm" fo:text-align="center" style:justify-single-word="false"/>
    </style:style>
    <style:style style:name="P26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7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8" style:family="paragraph" style:parent-style-name="標_e50c_">
      <style:paragraph-properties fo:margin-left="2.397cm" fo:margin-right="0cm" fo:text-indent="-0.279cm" style:auto-text-indent="false"/>
    </style:style>
    <style:style style:name="P29" style:family="paragraph" style:parent-style-name="標_e50c_">
      <style:paragraph-properties fo:margin-left="2.362cm" fo:margin-right="0cm" fo:text-indent="-0.279cm" style:auto-text-indent="false"/>
    </style:style>
    <style:style style:name="P30" style:family="paragraph" style:parent-style-name="內文一">
      <style:paragraph-properties fo:margin-left="1.341cm" fo:margin-right="0cm" fo:text-indent="0.78cm" style:auto-text-indent="false"/>
    </style:style>
    <style:style style:name="P31" style:family="paragraph" style:parent-style-name="內文一">
      <style:paragraph-properties fo:margin-left="1.341cm" fo:margin-right="0cm" style:line-height-at-least="0.67cm" fo:text-indent="0.78cm" style:auto-text-indent="false"/>
    </style:style>
    <style:style style:name="P32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33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35" style:family="paragraph" style:parent-style-name="內文一">
      <style:paragraph-properties fo:margin-left="0cm" fo:margin-right="0.019cm" fo:text-indent="0cm" style:auto-text-indent="false"/>
    </style:style>
    <style:style style:name="P36" style:family="paragraph" style:parent-style-name="內文一">
      <style:paragraph-properties fo:margin-left="0.019cm" fo:margin-right="0.019cm" fo:text-align="center" style:justify-single-word="false" fo:text-indent="0.725cm" style:auto-text-indent="false" style:snap-to-layout-grid="false"/>
      <style:text-properties style:font-name-complex="細明體"/>
    </style:style>
    <style:style style:name="P37" style:family="paragraph" style:parent-style-name="內文一">
      <style:paragraph-properties fo:margin-left="0.019cm" fo:margin-right="0.019cm" fo:text-indent="0.194cm" style:auto-text-indent="false"/>
    </style:style>
    <style:style style:name="P38" style:family="paragraph" style:parent-style-name="Heading_20_1" style:master-page-name="Standard">
      <style:paragraph-properties style:page-number="29"/>
      <style:text-properties style:font-name="Times New Roman" style:font-name-complex="Times New Roman"/>
    </style:style>
    <style:style style:name="P39" style:family="paragraph" style:parent-style-name="Standard">
      <style:paragraph-properties fo:margin-left="0.501cm" fo:margin-right="0cm" fo:text-indent="0.953cm" style:auto-text-indent="false"/>
    </style:style>
    <style:style style:name="P40" style:family="paragraph" style:parent-style-name="Standard">
      <style:paragraph-properties fo:margin-left="0.199cm" fo:margin-right="0.236cm" fo:text-indent="0.011cm" style:auto-text-indent="false" style:text-autospace="none"/>
    </style:style>
    <style:style style:name="P41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style:font-name-complex="細明體"/>
    </style:style>
    <style:style style:name="T1" style:family="text">
      <style:text-properties style:font-name-asian="，"/>
    </style:style>
    <style:style style:name="T2" style:family="text">
      <style:text-properties style:font-name-asian="，" style:font-name-complex="，"/>
    </style:style>
    <style:style style:name="T3" style:family="text">
      <style:text-properties style:font-name-asian="，" style:font-name-complex="，"/>
    </style:style>
    <style:style style:name="T4" style:family="text">
      <style:text-properties style:font-name-asian="，"/>
    </style:style>
    <style:style style:name="T5" style:family="text">
      <style:text-properties style:font-name-asian="、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normal" style:font-name-asian="細明體" style:font-weight-asian="normal" style:font-name-complex="Times New Roman"/>
    </style:style>
    <style:style style:name="T9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10" style:family="text">
      <style:text-properties style:font-name="Times New Roman" fo:font-weight="normal" style:font-name-asian="細明體" style:font-weight-asian="normal" style:font-name-complex="Times New Roman" style:font-size-complex="11pt"/>
    </style:style>
    <style:style style:name="T11" style:family="text">
      <style:text-properties style:font-name="Times New Roman" fo:font-size="9pt" style:font-size-asian="9pt" style:font-name-complex="Times New Roman"/>
    </style:style>
    <style:style style:name="T12" style:family="text">
      <style:text-properties style:font-name="Times New Roman" fo:font-size="9pt" style:font-size-asian="9pt" style:font-name-complex="Times New Roman"/>
    </style:style>
    <style:style style:name="T13" style:family="text">
      <style:text-properties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font-name="Arial" style:font-name-complex="Arial"/>
    </style:style>
    <style:style style:name="T1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分析及說明:</text:h>
      <text:h text:style-name="P5" text:outline-level="2">壹、事業概況：</text:h>
      <text:p text:style-name="P39"><text:span text:style-name="T2">臺灣土地銀行股份有限公司係由臺灣土地銀行改制而成。臺灣土地銀行成立於民國</text:span><text:span text:style-name="T1">35</text:span><text:span text:style-name="T2">年</text:span><text:span text:style-name="T1">9</text:span><text:span text:style-name="T2">月</text:span><text:span text:style-name="T1">1</text:span><text:span text:style-name="T2">日，係政府於</text:span><text:span text:style-name="T5">臺灣光復後</text:span><text:span text:style-name="T2">，為仰賴金融力量協助推動平均地權、耕者有其田等土地政策，將接收之日本勸業銀行在臺所設臺北、新竹、臺中、臺南、高雄等</text:span><text:span text:style-name="T1">5</text:span><text:span text:style-name="T2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1">87</text:span><text:span text:style-name="T2">年</text:span><text:span text:style-name="T1">12</text:span><text:span text:style-name="T2">月</text:span><text:span text:style-name="T1">21</text:span><text:span text:style-name="T2">日起，收回國營。嗣為因應金融環境之競爭，加速推動民營化作業，自</text:span><text:span text:style-name="T1">92</text:span><text:span text:style-name="T2">年</text:span><text:span text:style-name="T1">7</text:span><text:span text:style-name="T2">月</text:span><text:span text:style-name="T1">1</text:span><text:span text:style-name="T2">日改制為公司組織。</text:span></text:p>
      <text:p text:style-name="Standard"><text:span text:style-name="T2">該公司</text:span>主要經營業務為辦理建築業融資、無自用住宅首次購屋貸款、農業災害低利貸款、工商企業授信、中小企業及一般性消費金融服務、信託業務、外匯及國際金融業務等。又<text:span text:style-name="T2">為拓展保險經紀人業務</text:span><text:span text:style-name="T2">，</text:span><text:span text:style-name="T2">自</text:span><text:span text:style-name="T1">102</text:span>年度起投資設立<text:span text:style-name="T2">土銀保險經紀人股份有限公司</text:span><text:span text:style-name="T2">，持有100</text:span>％<text:span text:style-name="T2">股權，</text:span><text:span text:style-name="T2">該</text:span><text:bookmark-start text:name="OLE_LINK1"/>轉投資<text:bookmark-end text:name="OLE_LINK1"/>事業主要業務為人身、產物保險經紀人業務<text:span text:style-name="T2">。依預算法第</text:span><text:span text:style-name="T1">20</text:span><text:span text:style-name="T2">條規定，該</text:span>轉投資事業<text:span text:style-name="T2">屬附屬單位預算之分預算，採合併報表方式併入該公司附屬單位預算內。</text:span>茲就該公司本（105）年度預算編列情形擇要分述如下：</text:p>
      <text:h text:style-name="P1" text:outline-level="3">一、資本總額：</text:h>
      <text:p text:style-name="P31">該公司資本額為828億7,499萬3,000元，較上年度預計數581億元，增加247億7,499萬3,000元，係辦理股票初次上市現金增資169億5,873萬4,000元，其他政府機關現金增資33億2,225萬9,000元，以前年度公積36億4,492萬5,000元及盈餘8億4,907萬5,000元轉帳增資。期末中央政府投資625億9,400萬元，占75.53<text:span text:style-name="T13">％</text:span>；其他政府機關投資33億2,225萬9,000元，占4.01<text:span text:style-name="T13">％</text:span>，民股股東投資169億5,873萬4,000元，占20.46<text:span text:style-name="T13">％</text:span>。</text:p>
      <text:h text:style-name="P1" text:outline-level="3">二、員工人數：</text:h>
      <text:p text:style-name="P30">該公司預計員額為6,115人，較上年度6,111人，增加4人。其中業務部門5,630人，占92.07％；管理部門485人，占7.93％。</text:p>
      <text:h text:style-name="P4" text:outline-level="3"><text:span text:style-name="T6">三、最近</text:span><text:span text:style-name="T7">5</text:span><text:span text:style-name="T6">年主要營運項目及其消長趨勢︰</text:span><text:span text:style-name="T8">（以下各</text:span><text:span text:style-name="T9">表中</text:span><text:span text:style-name="T9">101</text:span><text:span text:style-name="T9">年度決</text:span><text:span text:style-name="T8">算數環比之計算皆以</text:span><text:span text:style-name="T9">100</text:span><text:span text:style-name="T8">年度決算數為100）</text:span></text:h>
      <text:p text:style-name="P7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5">營運項目</text:p>
          </table:table-cell>
          <table:table-cell table:style-name="表格1.A1" table:number-rows-spanned="2" office:value-type="string">
            <text:p text:style-name="P15">單位</text:p>
          </table:table-cell>
          <table:table-cell table:style-name="表格1.A1" table:number-columns-spanned="2" office:value-type="string">
            <text:p text:style-name="P13"><text:span text:style-name="T11">101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1">102</text:span><text:span text:style-name="T11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1">103</text:span><text:span text:style-name="T11">年度</text:span><text:span text:style-name="T11">決</text:span><text:span text:style-name="T11">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1">10</text:span><text:span text:style-name="T11">4</text:span><text:span text:style-name="T11">年度預算數</text:span></text:p>
          </table:table-cell>
          <table:covered-table-cell/>
          <table:table-cell table:style-name="表格1.K1" table:number-columns-spanned="2" office:value-type="string">
            <text:p text:style-name="P13"><text:span text:style-name="T11">10</text:span><text:span text:style-name="T11">5</text:span><text:span text:style-name="T11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7">營運量</text:p>
          </table:table-cell>
          <table:table-cell table:style-name="表格1.A2" office:value-type="string">
            <text:p text:style-name="P17">環比</text:p>
          </table:table-cell>
          <table:table-cell table:style-name="表格1.A2" office:value-type="string">
            <text:p text:style-name="P17">營運量</text:p>
          </table:table-cell>
          <table:table-cell table:style-name="表格1.A2" office:value-type="string">
            <text:p text:style-name="P17">環比</text:p>
          </table:table-cell>
          <table:table-cell table:style-name="表格1.A2" office:value-type="string">
            <text:p text:style-name="P17">營運量</text:p>
          </table:table-cell>
          <table:table-cell table:style-name="表格1.A2" office:value-type="string">
            <text:p text:style-name="P17">環比</text:p>
          </table:table-cell>
          <table:table-cell table:style-name="表格1.A2" office:value-type="string">
            <text:p text:style-name="P17">營運量</text:p>
          </table:table-cell>
          <table:table-cell table:style-name="表格1.A2" office:value-type="string">
            <text:p text:style-name="P17">環比</text:p>
          </table:table-cell>
          <table:table-cell table:style-name="表格1.A2" office:value-type="string">
            <text:p text:style-name="P17">營運量</text:p>
          </table:table-cell>
          <table:table-cell table:style-name="表格1.L2" office:value-type="string">
            <text:p text:style-name="P17">環比</text:p>
          </table:table-cell>
        </table:table-row>
        <table:table-row table:style-name="表格1.1">
          <table:table-cell table:style-name="表格1.A1" office:value-type="string">
            <text:p text:style-name="P15">放款</text:p>
          </table:table-cell>
          <table:table-cell table:style-name="表格1.A1" office:value-type="string">
            <text:p text:style-name="P17">新臺幣百萬元</text:p>
            <text:p text:style-name="P17">（平均餘額）</text:p>
          </table:table-cell>
          <table:table-cell table:style-name="表格1.A1" office:value-type="string">
            <text:p text:style-name="P19">1,818,827</text:p>
          </table:table-cell>
          <table:table-cell table:style-name="表格1.A1" office:value-type="string">
            <text:p text:style-name="P19">105.00</text:p>
          </table:table-cell>
          <table:table-cell table:style-name="表格1.A1" office:value-type="string">
            <text:p text:style-name="P14"><text:span text:style-name="T11">1,817,003</text:span></text:p>
          </table:table-cell>
          <table:table-cell table:style-name="表格1.A1" office:value-type="string">
            <text:p text:style-name="P19">99.90</text:p>
          </table:table-cell>
          <table:table-cell table:style-name="表格1.A1" office:value-type="string">
            <text:p text:style-name="P14"><text:span text:style-name="T11">1,872,388</text:span></text:p>
          </table:table-cell>
          <table:table-cell table:style-name="表格1.A1" office:value-type="string">
            <text:p text:style-name="P14"><text:span text:style-name="T11">103.05</text:span></text:p>
          </table:table-cell>
          <table:table-cell table:style-name="表格1.A1" office:value-type="string">
            <text:p text:style-name="P19">1,745,000</text:p>
          </table:table-cell>
          <table:table-cell table:style-name="表格1.A1" office:value-type="string">
            <text:p text:style-name="P14"><text:span text:style-name="T11">93.20</text:span></text:p>
          </table:table-cell>
          <table:table-cell table:style-name="表格1.A1" office:value-type="string">
            <text:p text:style-name="P14"><text:span text:style-name="T11">1,872,400</text:span></text:p>
          </table:table-cell>
          <table:table-cell table:style-name="表格1.K1" office:value-type="string">
            <text:p text:style-name="P14"><text:span text:style-name="T11">107.30</text:span></text:p>
          </table:table-cell>
        </table:table-row>
        <table:table-row table:style-name="表格1.1">
          <table:table-cell table:style-name="表格1.A1" office:value-type="string">
            <text:p text:style-name="P15">存款</text:p>
          </table:table-cell>
          <table:table-cell table:style-name="表格1.A1" office:value-type="string">
            <text:p text:style-name="P17">新臺幣百萬元</text:p>
            <text:p text:style-name="P17">（平均餘額）</text:p>
          </table:table-cell>
          <table:table-cell table:style-name="表格1.A1" office:value-type="string">
            <text:p text:style-name="P19">2,026,866</text:p>
          </table:table-cell>
          <table:table-cell table:style-name="表格1.A1" office:value-type="string">
            <text:p text:style-name="P19">104.75</text:p>
          </table:table-cell>
          <table:table-cell table:style-name="表格1.A1" office:value-type="string">
            <text:p text:style-name="P19">2,024,917</text:p>
          </table:table-cell>
          <table:table-cell table:style-name="表格1.A1" office:value-type="string">
            <text:p text:style-name="P19">99.90</text:p>
          </table:table-cell>
          <table:table-cell table:style-name="表格1.A1" office:value-type="string">
            <text:p text:style-name="P19">2,091,776</text:p>
          </table:table-cell>
          <table:table-cell table:style-name="表格1.A1" office:value-type="string">
            <text:p text:style-name="P14"><text:span text:style-name="T11">103.30</text:span></text:p>
          </table:table-cell>
          <table:table-cell table:style-name="表格1.A1" office:value-type="string">
            <text:p text:style-name="P19">1,965,000</text:p>
          </table:table-cell>
          <table:table-cell table:style-name="表格1.A1" office:value-type="string">
            <text:p text:style-name="P19">93.94</text:p>
          </table:table-cell>
          <table:table-cell table:style-name="表格1.A1" office:value-type="string">
            <text:p text:style-name="P14"><text:span text:style-name="T11">2,095,000</text:span></text:p>
          </table:table-cell>
          <table:table-cell table:style-name="表格1.K1" office:value-type="string">
            <text:p text:style-name="P14"><text:span text:style-name="T11">10</text:span><text:span text:style-name="T11">6</text:span><text:span text:style-name="T11">.</text:span><text:span text:style-name="T11">62</text:span></text:p>
          </table:table-cell>
        </table:table-row>
        <table:table-row table:style-name="表格1.5">
          <table:table-cell table:style-name="表格1.A1" office:value-type="string">
            <text:p text:style-name="P17">代理業務</text:p>
          </table:table-cell>
          <table:table-cell table:style-name="表格1.A1" office:value-type="string">
            <text:p text:style-name="P17">新臺幣百萬元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><text:s text:c="5"/>598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>9,582</text:p>
          </table:table-cell>
          <table:table-cell table:style-name="表格1.A1" office:value-type="string">
            <text:p text:style-name="P19">1,602.34</text:p>
          </table:table-cell>
          <table:table-cell table:style-name="表格1.A1" office:value-type="string">
            <text:p text:style-name="P19">8,500</text:p>
          </table:table-cell>
          <table:table-cell table:style-name="表格1.A1" office:value-type="string">
            <text:p text:style-name="P14"><text:span text:style-name="T11">88.71</text:span></text:p>
          </table:table-cell>
          <table:table-cell table:style-name="表格1.A1" office:value-type="string">
            <text:p text:style-name="P14"><text:span text:style-name="T11">9,585</text:span></text:p>
          </table:table-cell>
          <table:table-cell table:style-name="表格1.K1" office:value-type="string">
            <text:p text:style-name="P14"><text:span text:style-name="T11">112.76</text:span></text:p>
          </table:table-cell>
        </table:table-row>
      </table:table>
      <text:p text:style-name="P8"><text:soft-page-break/><text:s/>(二)平均利率︰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able:table-row table:style-name="表格2.1">
          <table:table-cell table:style-name="表格2.A1" table:number-rows-spanned="2" office:value-type="string">
            <text:p text:style-name="P21">營運項目</text:p>
          </table:table-cell>
          <table:table-cell table:style-name="表格2.A1" table:number-columns-spanned="2" office:value-type="string">
            <text:p text:style-name="P25"><text:span text:style-name="T11">101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11">102</text:span><text:span text:style-name="T11">年度決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11">103</text:span><text:span text:style-name="T11">年度</text:span><text:span text:style-name="T11">決</text:span><text:span text:style-name="T11">算數</text:span></text:p>
          </table:table-cell>
          <table:covered-table-cell/>
          <table:table-cell table:style-name="表格2.A1" table:number-columns-spanned="2" office:value-type="string">
            <text:p text:style-name="P25"><text:span text:style-name="T11">10</text:span><text:span text:style-name="T11">4</text:span><text:span text:style-name="T11">年度預算數</text:span></text:p>
          </table:table-cell>
          <table:covered-table-cell/>
          <table:table-cell table:style-name="表格2.J1" table:number-columns-spanned="2" office:value-type="string">
            <text:p text:style-name="P25"><text:span text:style-name="T11">10</text:span><text:span text:style-name="T11">5</text:span><text:span text:style-name="T11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4">平均利率(％)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利率(％)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利率(％)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利率(％)</text:p>
          </table:table-cell>
          <table:table-cell table:style-name="表格2.A1" office:value-type="string">
            <text:p text:style-name="P24">環比</text:p>
          </table:table-cell>
          <table:table-cell table:style-name="表格2.A1" office:value-type="string">
            <text:p text:style-name="P24">平均利率(％)</text:p>
          </table:table-cell>
          <table:table-cell table:style-name="表格2.J1" office:value-type="string">
            <text:p text:style-name="P24">環比</text:p>
          </table:table-cell>
        </table:table-row>
        <table:table-row table:style-name="表格2.3">
          <table:table-cell table:style-name="表格2.A1" office:value-type="string">
            <text:p text:style-name="P23">放款</text:p>
          </table:table-cell>
          <table:table-cell table:style-name="表格2.A1" office:value-type="string">
            <text:p text:style-name="P20">2.03</text:p>
          </table:table-cell>
          <table:table-cell table:style-name="表格2.A1" office:value-type="string">
            <text:p text:style-name="P20">104.64</text:p>
          </table:table-cell>
          <table:table-cell table:style-name="表格2.A1" office:value-type="string">
            <text:p text:style-name="P20">2.02</text:p>
          </table:table-cell>
          <table:table-cell table:style-name="表格2.A1" office:value-type="string">
            <text:p text:style-name="P20">99.51</text:p>
          </table:table-cell>
          <table:table-cell table:style-name="表格2.A1" office:value-type="string">
            <text:p text:style-name="P20">2.02</text:p>
          </table:table-cell>
          <table:table-cell table:style-name="表格2.A1" office:value-type="string">
            <text:p text:style-name="P20">100.00</text:p>
          </table:table-cell>
          <table:table-cell table:style-name="表格2.A1" office:value-type="string">
            <text:p text:style-name="P20">2.46</text:p>
          </table:table-cell>
          <table:table-cell table:style-name="表格2.A1" office:value-type="string">
            <text:p text:style-name="P20">121.78</text:p>
          </table:table-cell>
          <table:table-cell table:style-name="表格2.A1" office:value-type="string">
            <text:p text:style-name="P20">2.26</text:p>
          </table:table-cell>
          <table:table-cell table:style-name="表格2.J1" office:value-type="string">
            <text:p text:style-name="P20">91.87</text:p>
          </table:table-cell>
        </table:table-row>
        <table:table-row table:style-name="表格2.4">
          <table:table-cell table:style-name="表格2.A1" office:value-type="string">
            <text:p text:style-name="P23">存款</text:p>
          </table:table-cell>
          <table:table-cell table:style-name="表格2.A1" office:value-type="string">
            <text:p text:style-name="P20">0.86</text:p>
          </table:table-cell>
          <table:table-cell table:style-name="表格2.A1" office:value-type="string">
            <text:p text:style-name="P20">107.50</text:p>
          </table:table-cell>
          <table:table-cell table:style-name="表格2.A1" office:value-type="string">
            <text:p text:style-name="P20">0.85</text:p>
          </table:table-cell>
          <table:table-cell table:style-name="表格2.A1" office:value-type="string">
            <text:p text:style-name="P20">98.84</text:p>
          </table:table-cell>
          <table:table-cell table:style-name="表格2.A1" office:value-type="string">
            <text:p text:style-name="P20">0.85</text:p>
          </table:table-cell>
          <table:table-cell table:style-name="表格2.A1" office:value-type="string">
            <text:p text:style-name="P20">100.00</text:p>
          </table:table-cell>
          <table:table-cell table:style-name="表格2.A1" office:value-type="string">
            <text:p text:style-name="P20">1.13</text:p>
          </table:table-cell>
          <table:table-cell table:style-name="表格2.A1" office:value-type="string">
            <text:p text:style-name="P20">132.94</text:p>
          </table:table-cell>
          <table:table-cell table:style-name="表格2.A1" office:value-type="string">
            <text:p text:style-name="P20">0.97</text:p>
          </table:table-cell>
          <table:table-cell table:style-name="表格2.J1" office:value-type="string">
            <text:p text:style-name="P20">85.84</text:p>
          </table:table-cell>
        </table:table-row>
      </table:table>
      <text:p text:style-name="P6">　　　表中利率之計算，係採加權平均法。本年度預算放款平均利率，以中期放款2.38％為最高，其次為長期放款2.32％，而以貼現1.46％為最低。存款平均利率，除無息之支票存款外，以定期存款1.18％為最高，其次為儲蓄存款1.05％，而以活期存款0.22％為最低。</text:p>
      <text:p text:style-name="標_e4c6_"/>
      <text:h text:style-name="P5" text:outline-level="2">貳、本年度預算主要內容︰</text:h>
      <text:h text:style-name="P1" text:outline-level="3">一、營業收支及損益之預計：</text:h>
      <text:p text:style-name="P9">(一)營業收入518億9,102萬元，較上年度預算數518億7,155萬2,000元，計增加1,946萬8,000元，約0.04％。</text:p>
      <text:p text:style-name="P9">(二)營業成本279億4,534萬5,000元，較上年度預算數278億4,779萬5,000元，計增加9,755萬元，約0.35％。</text:p>
      <text:p text:style-name="P9">(三)營業費用155億0,659萬8,000元，較上年度預算數153億5,270萬4,000元，計增加1億5,389萬4,000元，約1.00％。</text:p>
      <text:p text:style-name="P9">(四)營業收支相抵後，獲營業利益84億3,907萬7,000元，較上年度預算數86億7,105萬3,000元，計減少2億3,197萬6,000元，約2.68％。</text:p>
      <text:p text:style-name="P9">(五)營業外收入17億1,629萬元，較上年度預算數3億9,325萬8,000元，計增加13億2,303萬2,000元，約336.43％。</text:p>
      <text:p text:style-name="P9">(六)營業外費用16億4,951萬6,000元，較上年度預算數15億2,314萬6,000元，計增加1億2,637萬元，約8.3％。</text:p>
      <text:p text:style-name="P9">(七)營業及營業外收支相抵後，獲稅前淨利85億0,585萬1,000元，較上年度預算數75億4,116萬5,000元，計增加9億6,468萬6,000元，約12.79％。</text:p>
      <text:p text:style-name="P9">(八)所得稅費用8億8,605萬8,000元，較上年度預算數9億0,672萬5,000元，計減少2,066萬7,000元，約2.28％。</text:p>
      <text:p text:style-name="P9">(九)稅前淨利扣除所得稅費用後，獲淨利76億1,979萬3,000元，較上年度預算數66億3,444萬元，計增加9億8,535萬3,000元，約14.85％。</text:p>
      <text:h text:style-name="P2" text:outline-level="3">二、盈虧撥補之預計：</text:h>
      <text:p text:style-name="P9">(一)本年度預算淨利76億1,979萬3,000元，連同累積盈餘8億4,907萬5,000元及首次採用國際財務報導準則<text:span text:style-name="T15">淨增</text:span>利益數於本年度實現之3,458萬元，共有可分配盈餘85億0,344萬8,000元，依序分配如下：</text:p>
      <text:p text:style-name="P28"><text:soft-page-break/>1.法定公積：按淨利之30％提列，計22億8,593萬8,000元。</text:p>
      <text:p text:style-name="P28">2.特別公積：按淨利之40％提列，計30億4,791萬7,000元。</text:p>
      <text:p text:style-name="P28">3.股息紅利：以累積盈餘配發中央政府股票股利8億4,907萬5,000元。</text:p>
      <text:p text:style-name="P28">4.未分配盈餘：經以上1.至3.項分配後，餘數23億2,051萬8,000元，留待以後年度處理。</text:p>
      <text:p text:style-name="P9">(二)本年度預算繳庫股息紅利8億4,907萬5,000元，較上年度預算數32億8,795萬1,000元，計減少24億3,887萬6,000元，約74.18％。</text:p>
      <text:p text:style-name="P9">(三)本年度預算繳庫股息紅利占中央政府投資額617億4,492萬5,000元之1.38％，即國庫每百元之投資，預計可獲股息紅利1.38元。</text:p>
      <text:h text:style-name="P2" text:outline-level="3">三、現金流量之預計：</text:h>
      <text:p text:style-name="P9">(一)營業活動之淨現金流入3億8,354萬元。</text:p>
      <text:p text:style-name="P9">(二)投資活動之現金流量：</text:p>
      <text:p text:style-name="P29">1.投資活動之淨現金流出505億5,182萬9,000元，其中現金流入56億7,714萬5,000元，包括減少投資356萬1,000元，減少不動產、廠房及設備2億5,639萬1,000元，減少投資性不動產29億3,975萬4,000元，收取利息22億5,017萬4,000元，收取股利2億2,726萬5,000元；現金流出562億2,897萬4,000元，包括流動金融資產淨增473億5,730萬7,000元，無形資產及其他資產淨增5億0,153萬3,000元，增加投資78億3,024萬3,000元，增加不動產、廠房及設備5億3,869萬1,000元，增加投資性不動產120萬元。</text:p>
      <text:p text:style-name="P29">2.上述增加不動產、廠房及設備5億3,869萬1,000元，係辦理一般建築及設備計畫之數，包括土地3,000萬元，房屋及建築5,334萬2,000元，機械及設備3億0,766萬5,000元，交通及運輸設備2,044萬元，什項設備7,724萬4,000元，租賃權益改良5,000萬元。</text:p>
      <text:p text:style-name="P9">(三)籌資活動之淨現金流入562億2,386萬3,000元，其中現金流入620億1,247萬9,000元，包括金融債券淨增249億7,326萬元，其他負債淨增5,516萬9,000元，增加資本及公積369億8,405萬元；現金流出57億8,861萬6,000元，包括流動金融負債淨減12億5,515萬3,000元，央行及同業融資淨減5億1,372萬8,000元，減少非流動金融負債2,410萬7,000元，支付利息39億9,562萬8,000元。</text:p>
      <text:p text:style-name="P9">(四)匯率影響數現金流入2億6,064萬1,000元。</text:p>
      <text:p text:style-name="P9">(五)現金及約當現金之淨增63億1,621萬5,000元，係期末現金及約當現金1,551億7,762萬元，較期初現金及約當現金1,488億6,140萬5,000元增加之數，包括增加現金39億7,208萬6,000元，自存款日起3個月內到期之存放銀行同業20億4,030萬5,000元，自投資日起3個月內到期或清償之債權證券1,323萬4,000元；增加可自由動用並自存款日起3個月內到期之存放央行2億9,059萬元。</text:p>
      <text:h text:style-name="P2" text:outline-level="3">四、補辦預算：</text:h>
      <text:p text:style-name="內文一">該公司以前年度預算執行期間，確因經營環境發生重大變遷或正常業務之確實需要，未及列入當年度預算，而依預算法第88條之規定，報經本院核准後，先行辦理，再補辦本年度預算<text:soft-page-break/>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32">單位：新臺幣千元 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3">項　　　　　　　目</text:p>
            </table:table-cell>
            <table:table-cell table:style-name="表格3.A1" office:value-type="string">
              <text:p text:style-name="P33">金　 額</text:p>
            </table:table-cell>
            <table:table-cell table:style-name="表格3.A1" office:value-type="string">
              <text:p text:style-name="P33">說　　　　　　　　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5"><text:span text:style-name="T13">資金之轉投資－收回</text:span></text:p>
            <text:p text:style-name="P35"><text:span text:style-name="T13">　 台灣高速鐵路股份有限公司</text:span></text:p>
          </table:table-cell>
          <table:table-cell table:style-name="表格3.A3" office:value-type="string">
            <text:p text:style-name="P36"/>
            <text:p text:style-name="P37"><text:span text:style-name="T13">2,000,000</text:span></text:p>
          </table:table-cell>
          <table:table-cell table:style-name="表格3.A3" office:value-type="string">
            <text:p text:style-name="P41"/>
            <text:p text:style-name="P40"><text:span text:style-name="T13">配合台灣高速鐵路股份有限公司財務改善方案，收回投資之數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、" svg:font-family="、, 新細明體" style:font-family-generic="roman"/>
    <style:font-face style:name="，" svg:font-family="，, 新細明體" style:font-family-generic="roma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問候" style:family="paragraph" style:parent-style-name="Standard" style:next-style-name="Standard">
      <style:text-properties style:font-name="，" style:font-name-asian="，" style:font-name-complex="，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style:font-name-asian="，" style:font-name-complex="，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土地銀行股份有限公司分析及說明</dc:title>
    <dc:subject>臺灣土地銀行股份有限公司分析及說明</dc:subject>
    <meta:initial-creator>第2局</meta:initial-creator>
    <meta:creation-date>2014-07-25T16:55:00</meta:creation-date>
    <dc:creator>systex</dc:creator>
    <dc:date>2015-08-14T14:14:00</dc:date>
    <meta:print-date>2015-08-05T19:28:00</meta:print-date>
    <meta:editing-cycles>55</meta:editing-cycles>
    <meta:editing-duration>PT9H4M</meta:editing-duration>
    <meta:document-statistic meta:table-count="3" meta:image-count="0" meta:object-count="0" meta:page-count="4" meta:paragraph-count="139" meta:word-count="2616" meta:character-count="3736"/>
    <meta:generator>OpenOffice/4.1.1$Win32 OpenOffice.org_project/411m6$Build-9775</meta:generator>
  </office:meta>
</office:document-meta>
</file>