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81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042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1.87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81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4cm"/>
    </style:style>
    <style:style style:name="表格2.L" style:family="table-column">
      <style:table-column-properties style:column-width="1.041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81cm"/>
    </style:style>
    <style:style style:name="表格3.D" style:family="table-column">
      <style:table-column-properties style:column-width="1.009cm"/>
    </style:style>
    <style:style style:name="表格3.E" style:family="table-column">
      <style:table-column-properties style:column-width="1.813cm"/>
    </style:style>
    <style:style style:name="表格3.F" style:family="table-column">
      <style:table-column-properties style:column-width="1.007cm"/>
    </style:style>
    <style:style style:name="表格3.G" style:family="table-column">
      <style:table-column-properties style:column-width="1.85cm"/>
    </style:style>
    <style:style style:name="表格3.H" style:family="table-column">
      <style:table-column-properties style:column-width="0.988cm"/>
    </style:style>
    <style:style style:name="表格3.I" style:family="table-column">
      <style:table-column-properties style:column-width="1.799cm"/>
    </style:style>
    <style:style style:name="表格3.J" style:family="table-column">
      <style:table-column-properties style:column-width="1.004cm"/>
    </style:style>
    <style:style style:name="表格3.K" style:family="table-column">
      <style:table-column-properties style:column-width="1.783cm"/>
    </style:style>
    <style:style style:name="表格3.L" style:family="table-column">
      <style:table-column-properties style:column-width="1.055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0.785cm"/>
    </style:style>
    <style:style style:name="表格4.C" style:family="table-column">
      <style:table-column-properties style:column-width="1.799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1.804cm"/>
    </style:style>
    <style:style style:name="表格4.F" style:family="table-column">
      <style:table-column-properties style:column-width="1.014cm"/>
    </style:style>
    <style:style style:name="表格4.G" style:family="table-column">
      <style:table-column-properties style:column-width="1.843cm"/>
    </style:style>
    <style:style style:name="表格4.H" style:family="table-column">
      <style:table-column-properties style:column-width="0.988cm"/>
    </style:style>
    <style:style style:name="表格4.J" style:family="table-column">
      <style:table-column-properties style:column-width="1.005cm"/>
    </style:style>
    <style:style style:name="表格4.K" style:family="table-column">
      <style:table-column-properties style:column-width="1.782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6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7" style:family="paragraph" style:parent-style-name="純文字">
      <style:paragraph-properties fo:text-align="center" style:justify-single-word="false"/>
    </style:style>
    <style:style style:name="P8" style:family="paragraph" style:parent-style-name="純文字">
      <style:paragraph-properties fo:text-align="end" style:justify-single-word="false"/>
    </style:style>
    <style:style style:name="P9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10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11" style:family="paragraph" style:parent-style-name="標_e4c6_">
      <style:paragraph-properties fo:margin-left="1.976cm" fo:margin-right="0cm" fo:text-indent="-0.667cm" style:auto-text-indent="false"/>
    </style:style>
    <style:style style:name="P12" style:family="paragraph" style:parent-style-name="標_e4c6_">
      <style:paragraph-properties fo:margin-left="1.951cm" fo:margin-right="0cm" style:line-height-at-least="0.67cm" fo:text-indent="-0.642cm" style:auto-text-indent="false"/>
    </style:style>
    <style:style style:name="P13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14" style:family="paragraph" style:parent-style-name="標_e50c_">
      <style:paragraph-properties fo:margin-left="2.238cm" fo:margin-right="0cm" style:line-height-at-least="0.67cm" fo:text-indent="-0.291cm" style:auto-text-indent="false"/>
    </style:style>
    <style:style style:name="P15" style:family="paragraph" style:parent-style-name="標_e50c_">
      <style:paragraph-properties fo:margin-left="2.593cm" fo:margin-right="0cm" style:line-height-at-least="0.67cm" fo:text-indent="-0.37cm" style:auto-text-indent="false"/>
    </style:style>
    <style:style style:name="P16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17" style:family="paragraph" style:parent-style-name="內文一">
      <style:paragraph-properties fo:margin-left="1.341cm" fo:margin-right="0cm" fo:text-indent="0.78cm" style:auto-text-indent="false"/>
    </style:style>
    <style:style style:name="P18" style:family="paragraph" style:parent-style-name="Standard">
      <style:paragraph-properties style:vertical-align="auto"/>
    </style:style>
    <style:style style:name="P19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Heading_20_3">
      <style:text-properties style:font-name="Times New Roman" style:font-name-complex="Times New Roman"/>
    </style:style>
    <style:style style:name="P22" style:family="paragraph" style:parent-style-name="Heading_20_3">
      <style:paragraph-properties fo:margin-top="0.212cm" fo:margin-bottom="0cm"/>
      <style:text-properties style:font-name="Times New Roman"/>
    </style:style>
    <style:style style:name="P23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4" style:family="paragraph" style:parent-style-name="Heading_20_3">
      <style:paragraph-properties fo:margin-top="0.212cm" fo:margin-bottom="0cm" style:text-autospace="none"/>
    </style:style>
    <style:style style:name="P2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-complex="細明體"/>
    </style:style>
    <style:style style:name="T7" style:family="text">
      <style:text-properties style:font-name="新細明體" fo:language="zh" fo:country="TW" style:font-name-asian="新細明體" style:font-name-complex="新細明體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name="MS Mincho" style:font-name-asian="MS Mincho" style:font-name-complex="MS Mincho"/>
    </style:style>
    <style:style style:name="T10" style:family="text">
      <style:text-properties style:font-name="MS Mincho" style:font-name-asian="MS Mincho" style:font-name-complex="MS Mincho" style:font-size-complex="11pt"/>
    </style:style>
    <style:style style:name="T11" style:family="text">
      <style:text-properties style:font-name-asian="細明體_HKSCS" style:font-name-complex="細明體_HKSCS"/>
    </style:style>
    <style:style style:name="T12" style:family="text">
      <style:text-properties fo:color="#ff0000"/>
    </style:style>
    <style:style style:name="T13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分析及說明︰</text:h>
      <text:h text:style-name="P20" text:outline-level="2">壹、事業概況︰</text:h>
      <text:p text:style-name="Standard">台灣電力股份有限公司成立於民國35年5月1日，其任務在於提供國內可靠之電力能源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18">電業自由化係未來電業發展趨勢，自88年6月起民營電廠已陸續加入系統運轉。面對環境變遷，該公司正積極檢討組織結構，強化組織功能，推行責任中心制度，以提高經營績效，增強競爭能力；整合公司內外資源，全力克服輸電線路及變電設施興建之阻力，以增進能源使用效率。此外，配合政府公營事業民營化政策，政府將逐步釋出持股，以推動該公司移轉民營工作。茲就該公司本（105）年度預算編列情形擇要分述如下：</text:p>
      <text:h text:style-name="P22" text:outline-level="3">一、資本總額︰</text:h>
      <text:p text:style-name="P17">該公司資本額為3,300億元，與上年度預計數相同，其中中央政府投資2,608億3,182萬9,000元，占79.04％；地方政府投資3億3,369萬9,000元，占0.10％；其他政府機關投資91億9,858萬7,000元，占2.79％；民股股東投資596億3,588萬5,000元，占18.07％。</text:p>
      <text:h text:style-name="P23" text:outline-level="3">二、員工人數︰</text:h>
      <text:p text:style-name="P17">該公司預計員額為2萬8,643人，較上年度2萬8,697人，減少54人。其中生產部門2萬1,016人，占73.37％；行銷部門2,794人，占9.75％；管理部門704人，占2.46％；研究發展、員工訓練及其他部門298人，占1.04％；資本支出部門3,831人，占13.38％。</text:p>
      <text:h text:style-name="P23" text:outline-level="3">三、主要產品設備能量及其運用情形︰</text:h>
      <text:p text:style-name="P17">發電設備之裝置容量（含獨立發電業及石門、曾文、翡翠電廠裝置容量）為4,112萬8,000瓩，預計最高瞬時尖峰毛出力3,798萬3,200瓩，設備利用率為92.35％，較上年度預算設備利用率89.96％，增加2.39個百分點。</text:p>
      <text:h text:style-name="P24" text:outline-level="3"><text:span text:style-name="T1">四、最近</text:span><text:span text:style-name="T2">5</text:span><text:span text:style-name="T1">年主要產品產銷數量、成本、售價及其消長趨勢︰</text:span><text:span text:style-name="T3">（以下各表中</text:span><text:span text:style-name="T3">101</text:span><text:span text:style-name="T3">年度決算數環比之計算皆以</text:span><text:span text:style-name="T3">100</text:span><text:span text:style-name="T3">年度決算數為100）</text:span></text:h>
      <text:p text:style-name="P9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產品名稱</text:p>
          </table:table-cell>
          <table:table-cell table:style-name="表格1.A1" table:number-rows-spanned="2" office:value-type="string">
            <text:p text:style-name="P2">單位</text:p>
          </table:table-cell>
          <table:table-cell table:style-name="表格1.A1" table:number-columns-spanned="2" office:value-type="string">
            <text:p text:style-name="P7"><text:span text:style-name="T5">101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10</text:span><text:span text:style-name="T5">4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7"><text:span text:style-name="T5">10</text:span><text:span text:style-name="T5">5</text:span><text:span text:style-name="T5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環比</text:p>
          </table:table-cell>
          <table:table-cell table:style-name="表格1.C2" office:value-type="string">
            <text:p text:style-name="P3">數量</text:p>
          </table:table-cell>
          <table:table-cell table:style-name="表格1.L2" office:value-type="string">
            <text:p text:style-name="P3">環比</text:p>
          </table:table-cell>
        </table:table-row>
        <table:table-row table:style-name="表格1.1">
          <table:table-cell table:style-name="表格1.A1" office:value-type="string">
            <text:p text:style-name="P2">電力</text:p>
          </table:table-cell>
          <table:table-cell table:style-name="表格1.A1" office:value-type="string">
            <text:p text:style-name="P3">千度</text:p>
          </table:table-cell>
          <table:table-cell table:style-name="表格1.A1" office:value-type="string">
            <text:p text:style-name="P4">208,477,057</text:p>
          </table:table-cell>
          <table:table-cell table:style-name="表格1.A1" office:value-type="string">
            <text:p text:style-name="P4">99.49</text:p>
          </table:table-cell>
          <table:table-cell table:style-name="表格1.A1" office:value-type="string">
            <text:p text:style-name="P4">209,850,585</text:p>
          </table:table-cell>
          <table:table-cell table:style-name="表格1.A1" office:value-type="string">
            <text:p text:style-name="P4">100.66</text:p>
          </table:table-cell>
          <table:table-cell table:style-name="表格1.A1" office:value-type="string">
            <text:p text:style-name="P4">215,553,868</text:p>
          </table:table-cell>
          <table:table-cell table:style-name="表格1.A1" office:value-type="string">
            <text:p text:style-name="P4">102.72</text:p>
          </table:table-cell>
          <table:table-cell table:style-name="表格1.A1" office:value-type="string">
            <text:p text:style-name="P4">220,612,755</text:p>
          </table:table-cell>
          <table:table-cell table:style-name="表格1.A1" office:value-type="string">
            <text:p text:style-name="P4">102.35</text:p>
          </table:table-cell>
          <table:table-cell table:style-name="表格1.A1" office:value-type="string">
            <text:p text:style-name="P4">224,123,861</text:p>
          </table:table-cell>
          <table:table-cell table:style-name="表格1.K1" office:value-type="string">
            <text:p text:style-name="P4">101.59</text:p>
          </table:table-cell>
        </table:table-row>
      </table:table>
      <text:p text:style-name="P13">註：生產量係包括發購電量。</text:p>
      <text:p text:style-name="P10"><text:soft-page-break/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">產品名稱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7"><text:span text:style-name="T4">101</text:span><text:span text:style-name="T4">年度決算數</text:span></text:p>
          </table:table-cell>
          <table:covered-table-cell/>
          <table:table-cell table:style-name="表格2.A1" table:number-columns-spanned="2" office:value-type="string">
            <text:p text:style-name="P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7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7"><text:span text:style-name="T5">10</text:span><text:span text:style-name="T5">4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7"><text:span text:style-name="T5">10</text:span><text:span text:style-name="T5">5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">數量</text:p>
          </table:table-cell>
          <table:table-cell table:style-name="表格2.C2" office:value-type="string">
            <text:p text:style-name="P5">環比</text:p>
          </table:table-cell>
          <table:table-cell table:style-name="表格2.C2" office:value-type="string">
            <text:p text:style-name="P5">數量</text:p>
          </table:table-cell>
          <table:table-cell table:style-name="表格2.C2" office:value-type="string">
            <text:p text:style-name="P5">環比</text:p>
          </table:table-cell>
          <table:table-cell table:style-name="表格2.C2" office:value-type="string">
            <text:p text:style-name="P5">數量</text:p>
          </table:table-cell>
          <table:table-cell table:style-name="表格2.C2" office:value-type="string">
            <text:p text:style-name="P5">環比</text:p>
          </table:table-cell>
          <table:table-cell table:style-name="表格2.C2" office:value-type="string">
            <text:p text:style-name="P5">數量</text:p>
          </table:table-cell>
          <table:table-cell table:style-name="表格2.C2" office:value-type="string">
            <text:p text:style-name="P5">環比</text:p>
          </table:table-cell>
          <table:table-cell table:style-name="表格2.C2" office:value-type="string">
            <text:p text:style-name="P5">數量</text:p>
          </table:table-cell>
          <table:table-cell table:style-name="表格2.L2" office:value-type="string">
            <text:p text:style-name="P5">環比 <text:s text:c="2"/></text:p>
          </table:table-cell>
        </table:table-row>
        <table:table-row table:style-name="表格2.1">
          <table:table-cell table:style-name="表格2.A1" office:value-type="string">
            <text:p text:style-name="P1">電力</text:p>
          </table:table-cell>
          <table:table-cell table:style-name="表格2.A1" office:value-type="string">
            <text:p text:style-name="P5">千度</text:p>
          </table:table-cell>
          <table:table-cell table:style-name="表格2.A1" office:value-type="string">
            <text:p text:style-name="P6">198,390,897</text:p>
          </table:table-cell>
          <table:table-cell table:style-name="表格2.A1" office:value-type="string">
            <text:p text:style-name="P8"><text:span text:style-name="T4">99</text:span><text:span text:style-name="T4">.</text:span><text:span text:style-name="T4">88</text:span></text:p>
          </table:table-cell>
          <table:table-cell table:style-name="表格2.A1" office:value-type="string">
            <text:p text:style-name="P6">201,944,876</text:p>
          </table:table-cell>
          <table:table-cell table:style-name="表格2.A1" office:value-type="string">
            <text:p text:style-name="P6">101.79</text:p>
          </table:table-cell>
          <table:table-cell table:style-name="表格2.A1" office:value-type="string">
            <text:p text:style-name="P6">205,955,955</text:p>
          </table:table-cell>
          <table:table-cell table:style-name="表格2.A1" office:value-type="string">
            <text:p text:style-name="P6">101.99</text:p>
          </table:table-cell>
          <table:table-cell table:style-name="表格2.A1" office:value-type="string">
            <text:p text:style-name="P6">209,514,464</text:p>
          </table:table-cell>
          <table:table-cell table:style-name="表格2.A1" office:value-type="string">
            <text:p text:style-name="P6">101.73</text:p>
          </table:table-cell>
          <table:table-cell table:style-name="表格2.A1" office:value-type="string">
            <text:p text:style-name="P6">213,100,056</text:p>
          </table:table-cell>
          <table:table-cell table:style-name="表格2.K1" office:value-type="string">
            <text:p text:style-name="P6">101.71</text:p>
          </table:table-cell>
        </table:table-row>
      </table:table>
      <text:p text:style-name="P10">(三)單位成本： <text:s text:c="51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">產品名稱</text:p>
          </table:table-cell>
          <table:table-cell table:style-name="表格3.A1" table:number-rows-spanned="2" office:value-type="string">
            <text:p text:style-name="P1">單位</text:p>
          </table:table-cell>
          <table:table-cell table:style-name="表格3.A1" table:number-columns-spanned="2" office:value-type="string">
            <text:p text:style-name="P7"><text:span text:style-name="T4">101</text:span><text:span text:style-name="T4">年度決算數</text:span></text:p>
          </table:table-cell>
          <table:covered-table-cell/>
          <table:table-cell table:style-name="表格3.A1" table:number-columns-spanned="2" office:value-type="string">
            <text:p text:style-name="P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3.A1" table:number-columns-spanned="2" office:value-type="string">
            <text:p text:style-name="P7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3.A1" table:number-columns-spanned="2" office:value-type="string">
            <text:p text:style-name="P7"><text:span text:style-name="T5">10</text:span><text:span text:style-name="T5">4</text:span><text:span text:style-name="T5">年度預算數</text:span></text:p>
          </table:table-cell>
          <table:covered-table-cell/>
          <table:table-cell table:style-name="表格3.K1" table:number-columns-spanned="2" office:value-type="string">
            <text:p text:style-name="P7"><text:span text:style-name="T5">10</text:span><text:span text:style-name="T5">5</text:span><text:span text:style-name="T5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5">金額</text:p>
          </table:table-cell>
          <table:table-cell table:style-name="表格3.C2" office:value-type="string">
            <text:p text:style-name="P5">環比</text:p>
          </table:table-cell>
          <table:table-cell table:style-name="表格3.C2" office:value-type="string">
            <text:p text:style-name="P5">金額</text:p>
          </table:table-cell>
          <table:table-cell table:style-name="表格3.C2" office:value-type="string">
            <text:p text:style-name="P5">環比</text:p>
          </table:table-cell>
          <table:table-cell table:style-name="表格3.C2" office:value-type="string">
            <text:p text:style-name="P5">金額</text:p>
          </table:table-cell>
          <table:table-cell table:style-name="表格3.C2" office:value-type="string">
            <text:p text:style-name="P5">環比</text:p>
          </table:table-cell>
          <table:table-cell table:style-name="表格3.C2" office:value-type="string">
            <text:p text:style-name="P5">金額</text:p>
          </table:table-cell>
          <table:table-cell table:style-name="表格3.C2" office:value-type="string">
            <text:p text:style-name="P5">環比</text:p>
          </table:table-cell>
          <table:table-cell table:style-name="表格3.C2" office:value-type="string">
            <text:p text:style-name="P5">金額</text:p>
          </table:table-cell>
          <table:table-cell table:style-name="表格3.L2" office:value-type="string">
            <text:p text:style-name="P5">環比</text:p>
          </table:table-cell>
        </table:table-row>
        <table:table-row table:style-name="表格3.1">
          <table:table-cell table:style-name="表格3.A1" office:value-type="string">
            <text:p text:style-name="P1">電力</text:p>
          </table:table-cell>
          <table:table-cell table:style-name="表格3.A1" office:value-type="string">
            <text:p text:style-name="P5">度</text:p>
          </table:table-cell>
          <table:table-cell table:style-name="表格3.A1" office:value-type="string">
            <text:p text:style-name="P6">2.8061</text:p>
          </table:table-cell>
          <table:table-cell table:style-name="表格3.A1" office:value-type="string">
            <text:p text:style-name="P6">108.16</text:p>
          </table:table-cell>
          <table:table-cell table:style-name="表格3.A1" office:value-type="string">
            <text:p text:style-name="P6">2.7696</text:p>
          </table:table-cell>
          <table:table-cell table:style-name="表格3.A1" office:value-type="string">
            <text:p text:style-name="P6">98.70</text:p>
          </table:table-cell>
          <table:table-cell table:style-name="表格3.A1" office:value-type="string">
            <text:p text:style-name="P6">2.7814</text:p>
          </table:table-cell>
          <table:table-cell table:style-name="表格3.A1" office:value-type="string">
            <text:p text:style-name="P6">100.43</text:p>
          </table:table-cell>
          <table:table-cell table:style-name="表格3.A1" office:value-type="string">
            <text:p text:style-name="P6">2.5499</text:p>
          </table:table-cell>
          <table:table-cell table:style-name="表格3.A1" office:value-type="string">
            <text:p text:style-name="P6">91.68</text:p>
          </table:table-cell>
          <table:table-cell table:style-name="表格3.A1" office:value-type="string">
            <text:p text:style-name="P6">2.4645</text:p>
          </table:table-cell>
          <table:table-cell table:style-name="表格3.K1" office:value-type="string">
            <text:p text:style-name="P6">96.65</text:p>
          </table:table-cell>
        </table:table-row>
      </table:table>
      <text:p text:style-name="P10">(四)單位售價： <text:s text:c="51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C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">產品名稱</text:p>
          </table:table-cell>
          <table:table-cell table:style-name="表格4.A1" table:number-rows-spanned="2" office:value-type="string">
            <text:p text:style-name="P1">單位</text:p>
          </table:table-cell>
          <table:table-cell table:style-name="表格4.A1" table:number-columns-spanned="2" office:value-type="string">
            <text:p text:style-name="P7"><text:span text:style-name="T4">101</text:span><text:span text:style-name="T4">年度決算數</text:span></text:p>
          </table:table-cell>
          <table:covered-table-cell/>
          <table:table-cell table:style-name="表格4.A1" table:number-columns-spanned="2" office:value-type="string">
            <text:p text:style-name="P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4.A1" table:number-columns-spanned="2" office:value-type="string">
            <text:p text:style-name="P7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4.A1" table:number-columns-spanned="2" office:value-type="string">
            <text:p text:style-name="P7"><text:span text:style-name="T5">10</text:span><text:span text:style-name="T5">4</text:span><text:span text:style-name="T5">年度預算數</text:span></text:p>
          </table:table-cell>
          <table:covered-table-cell/>
          <table:table-cell table:style-name="表格4.K1" table:number-columns-spanned="2" office:value-type="string">
            <text:p text:style-name="P7"><text:span text:style-name="T5">10</text:span><text:span text:style-name="T5">5</text:span><text:span text:style-name="T5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5">金額</text:p>
          </table:table-cell>
          <table:table-cell table:style-name="表格4.C2" office:value-type="string">
            <text:p text:style-name="P5">環比</text:p>
          </table:table-cell>
          <table:table-cell table:style-name="表格4.C2" office:value-type="string">
            <text:p text:style-name="P5">金額</text:p>
          </table:table-cell>
          <table:table-cell table:style-name="表格4.C2" office:value-type="string">
            <text:p text:style-name="P5">環比</text:p>
          </table:table-cell>
          <table:table-cell table:style-name="表格4.C2" office:value-type="string">
            <text:p text:style-name="P5">金額</text:p>
          </table:table-cell>
          <table:table-cell table:style-name="表格4.C2" office:value-type="string">
            <text:p text:style-name="P5">環比</text:p>
          </table:table-cell>
          <table:table-cell table:style-name="表格4.C2" office:value-type="string">
            <text:p text:style-name="P5">金額</text:p>
          </table:table-cell>
          <table:table-cell table:style-name="表格4.C2" office:value-type="string">
            <text:p text:style-name="P5">環比</text:p>
          </table:table-cell>
          <table:table-cell table:style-name="表格4.C2" office:value-type="string">
            <text:p text:style-name="P5">金額</text:p>
          </table:table-cell>
          <table:table-cell table:style-name="表格4.L2" office:value-type="string">
            <text:p text:style-name="P5">環比</text:p>
          </table:table-cell>
        </table:table-row>
        <table:table-row table:style-name="表格4.1">
          <table:table-cell table:style-name="表格4.A1" office:value-type="string">
            <text:p text:style-name="P1">電力</text:p>
          </table:table-cell>
          <table:table-cell table:style-name="表格4.A1" office:value-type="string">
            <text:p text:style-name="P5">度</text:p>
          </table:table-cell>
          <table:table-cell table:style-name="表格4.A1" office:value-type="string">
            <text:p text:style-name="P6">2.7222</text:p>
          </table:table-cell>
          <table:table-cell table:style-name="表格4.A1" office:value-type="string">
            <text:p text:style-name="P6">104.70</text:p>
          </table:table-cell>
          <table:table-cell table:style-name="表格4.A1" office:value-type="string">
            <text:p text:style-name="P6">2.8945</text:p>
          </table:table-cell>
          <table:table-cell table:style-name="表格4.A1" office:value-type="string">
            <text:p text:style-name="P6">106.33</text:p>
          </table:table-cell>
          <table:table-cell table:style-name="表格4.A1" office:value-type="string">
            <text:p text:style-name="P6">3.0705</text:p>
          </table:table-cell>
          <table:table-cell table:style-name="表格4.A1" office:value-type="string">
            <text:p text:style-name="P6">106.08</text:p>
          </table:table-cell>
          <table:table-cell table:style-name="表格4.A1" office:value-type="string">
            <text:p text:style-name="P6">2.8852</text:p>
          </table:table-cell>
          <table:table-cell table:style-name="表格4.A1" office:value-type="string">
            <text:p text:style-name="P6">93.97</text:p>
          </table:table-cell>
          <table:table-cell table:style-name="表格4.A1" office:value-type="string">
            <text:p text:style-name="P6">2.7794</text:p>
          </table:table-cell>
          <table:table-cell table:style-name="表格4.K1" office:value-type="string">
            <text:p text:style-name="P6">96.33</text:p>
          </table:table-cell>
        </table:table-row>
      </table:table>
      <text:p text:style-name="標_e50c_"/>
      <text:h text:style-name="P20" text:outline-level="2">貳、本年度預算主要內容：</text:h>
      <text:h text:style-name="P21" text:outline-level="3">一、營業收支及損益之預計︰</text:h>
      <text:p text:style-name="P11">(一)營業收入6,054億0,004萬6,000元，較上年度預算數6,149億6,678萬9,000元，計減少95億6,674萬3,000元，約1.56％。</text:p>
      <text:p text:style-name="P11">(二)營業成本5,527億0,994萬元，較上年度預算數5,628億4,883萬6,000元，計減少101億3,889萬6,000元，約1.80％。</text:p>
      <text:p text:style-name="P11">(三)營業費用124億4,386萬2,000元，較上年度預算數118億4,674萬4,000元，計增加5億9,711萬8,000元，約5.04％。</text:p>
      <text:p text:style-name="P11">(四)營業收支相抵後，發生營業利益402億4,624萬4,000元，較上年度預算數402億7,120萬9,000元，計減少2,496萬5,000元，約0.06％。</text:p>
      <text:p text:style-name="P11">(五)營業外收入87億1,471萬4,000元，較上年度預算數83億9,188萬元，計增加3億2,283萬4,000元，約3.85％。</text:p>
      <text:p text:style-name="P11">(六)營業外費用305億1,195萬元，較上年度預算數342億5,849萬5,000元，計減少37億4,654萬5,000元，約10.94％。</text:p>
      <text:p text:style-name="P11">(七)營業及營業外收支相抵後，獲稅前淨<text:bookmark-start text:name="OLE_LINK1"/>利184億4,900萬8,000元<text:bookmark-end text:name="OLE_LINK1"/>，較上年度預算數144億0,459萬4,000元，計增加40億4,441萬4,000元，約28.08％。</text:p>
      <text:p text:style-name="P11">(八)該公司本年度預算稅前淨利依所得稅法之規定，用以扣抵前10年度虧損，無所得稅費用，故淨利與稅前淨利相同。</text:p>
      <text:h text:style-name="P23" text:outline-level="3">二、盈虧撥補之預計︰</text:h>
      <text:p text:style-name="P11">(一)本年度預算淨利184億4,900萬8,000元，連同首次採用國際財務報導準則淨增利益數於本年度實現之2,615萬6,000元，共有可分配盈餘184億7,516萬4,000元，悉數填補累積虧損。</text:p>
      <text:p text:style-name="P11"><text:soft-page-break/>(二)累積虧損1,674億8,969萬6,000元，除撥用盈餘184億7,516萬4,000元填補外，尚餘1,490億1,453萬2,000元，留待以後年度填補。</text:p>
      <text:h text:style-name="P21" text:outline-level="3">三、現金流量之預計：</text:h>
      <text:p text:style-name="P12">(一)營業活動之淨現金流入1,364億1,578萬1,000元。</text:p>
      <text:p text:style-name="P12">(二)投資活動之現金流量：</text:p>
      <text:p text:style-name="P14">1.投資活動之淨現金流出1,138億8,630萬5,000元，其中現金流入7億6,118萬3,000元，包括減少不動產、廠房及設備5億7,874萬1,000元，減少投資<text:span text:style-name="T6">性不動產</text:span>1<text:span text:style-name="T6">億</text:span>8,244<text:span text:style-name="T6">萬</text:span><text:span text:style-name="T6">2,000</text:span><text:span text:style-name="T6">元；</text:span>現金流出1,146億4,748萬8,000元，包括無形資產及其他資產淨增2億1,823萬8,000元，增加不動產、廠房及設備1,076億4,662萬元，增加投資性不動產1億2,187萬元，其他投資活動之現金流出66億6,076萬元。</text:p>
      <text:p text:style-name="P14">2.上述增加不動產、廠房及設備1,076億4,662萬元及投資性不動產1億2,187萬元，共計1,077億6,849萬元，係本年度屬固定資產建設改良擴充以現金支應之數，如加計未動用現金部分3億3,974萬3,000元，則本年度固定資產建設改良擴充為1,081億0,823萬3,000元，其中：</text:p>
      <text:p text:style-name="P15">A.專案計畫部分677億7,248萬3,000元，包括：</text:p>
      <text:p text:style-name="P16">(1)繼續計畫：<text:span text:style-name="T7">①</text:span><text:span text:style-name="T8">林口電廠更新擴建計畫</text:span><text:span text:style-name="T8">185</text:span><text:span text:style-name="T8">億</text:span><text:span text:style-name="T8">3</text:span><text:span text:style-name="T8">,</text:span><text:span text:style-name="T8">308</text:span><text:span text:style-name="T8">萬</text:span><text:span text:style-name="T8">7</text:span><text:span text:style-name="T8">,000元，</text:span><text:span text:style-name="T7">②</text:span><text:span text:style-name="T8">大林電廠更新改建計畫</text:span><text:span text:style-name="T8">110</text:span><text:span text:style-name="T8">億</text:span><text:span text:style-name="T8">2</text:span><text:span text:style-name="T8">,</text:span><text:span text:style-name="T8">398</text:span><text:span text:style-name="T8">萬</text:span><text:span text:style-name="T8">8</text:span><text:span text:style-name="T8">,000元，</text:span><text:span text:style-name="T7">③</text:span>大甲溪發電廠青山分廠復建計畫26億1,834萬元，<text:span text:style-name="T10">④</text:span><text:span text:style-name="T8">第七輸變電計畫</text:span><text:span text:style-name="T8">132</text:span><text:span text:style-name="T8">億</text:span><text:span text:style-name="T8">4</text:span><text:span text:style-name="T8">,</text:span><text:span text:style-name="T8">388</text:span><text:span text:style-name="T8">萬</text:span><text:span text:style-name="T8">9,000</text:span><text:span text:style-name="T8">元</text:span><text:span text:style-name="T8">，</text:span><text:span text:style-name="T9">⑤</text:span><text:span text:style-name="T8">通霄電廠更新擴建計畫</text:span><text:span text:style-name="T8">175</text:span><text:span text:style-name="T8">億</text:span><text:span text:style-name="T8">6</text:span><text:span text:style-name="T8">,</text:span><text:span text:style-name="T8">969</text:span><text:span text:style-name="T8">萬</text:span><text:span text:style-name="T8">9</text:span><text:span text:style-name="T8">,000元，</text:span><text:span text:style-name="T9">⑥</text:span>澎湖低碳島風力發電計畫15億1,929萬元，<text:span text:style-name="T9">⑦</text:span>台中發電廠既有機組空污改善工程計畫16億1,547萬5,000元，<text:span text:style-name="T9">⑧</text:span>板橋一次變電所改建計畫2億4,200萬元，<text:span text:style-name="T9">⑨</text:span><text:span text:style-name="T11">離岸風力發電第一期計畫1億8,494萬4,000元</text:span>，合計665億5,071萬2,000元。</text:p>
      <text:p text:style-name="P16">(2)新興計畫：<text:span text:style-name="T11">係辦理北區一期電網計畫12億2,177萬1,000元</text:span>。</text:p>
      <text:p text:style-name="P15">B.一般建築及設備計畫部分403億3,575萬元，包括土地1億3,823萬9,000元，土地改良物2億8,910萬5,000元，房屋及建築16億8,020萬4,000元，機械及設備330億4,795萬元，交通及運輸設備4億1,107萬5,000元，什項設備1億6,198萬6,000元，核能燃料44億8,532萬1,000元，投資性不動產1億2,187萬元<text:span text:style-name="T13">。</text:span></text:p>
      <text:p text:style-name="P12">(三)籌資活動之淨現金流出225億0,797萬3,000元，其中現金流入1,163億9,674萬4,000元，係增加長期債務之數；現金流出1,389億0,471萬7,000元，包括短期債務淨減267億0,077萬元，減少長期債務1,122億0,394萬7,000元。</text:p>
      <text:p text:style-name="P12">(四)現金及約當現金之淨增2,150萬3,000元，係期末現金22億7,379萬4,000元，較期初現金22億5,229萬1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 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電力股份有限公司分析及說明</dc:title>
    <dc:subject>台灣電力股份有限公司分析及說明</dc:subject>
    <meta:initial-creator>第2局</meta:initial-creator>
    <meta:creation-date>2012-08-04T12:25:00</meta:creation-date>
    <dc:date>2015-08-26T10:40:08.77</dc:date>
    <meta:print-date>2015-08-10T15:03:00</meta:print-date>
    <meta:editing-cycles>70</meta:editing-cycles>
    <meta:editing-duration>PT17H30M53S</meta:editing-duration>
    <meta:generator>OpenOffice/4.1.1$Win32 OpenOffice.org_project/411m6$Build-9775</meta:generator>
    <meta:document-statistic meta:table-count="4" meta:image-count="0" meta:object-count="0" meta:page-count="3" meta:paragraph-count="156" meta:word-count="2361" meta:character-count="3545"/>
  </office:meta>
</office:document-meta>
</file>