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1.078cm"/>
    </style:style>
    <style:style style:name="表格1.C" style:family="table-column">
      <style:table-column-properties style:column-width="1.729cm"/>
    </style:style>
    <style:style style:name="表格1.D" style:family="table-column">
      <style:table-column-properties style:column-width="0.988cm"/>
    </style:style>
    <style:style style:name="表格1.F" style:family="table-column">
      <style:table-column-properties style:column-width="1.012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164cm"/>
    </style:style>
    <style:style style:name="表格1.I" style:family="table-column">
      <style:table-column-properties style:column-width="1.746cm"/>
    </style:style>
    <style:style style:name="表格1.J" style:family="table-column">
      <style:table-column-properties style:column-width="0.97cm"/>
    </style:style>
    <style:style style:name="表格1.K" style:family="table-column">
      <style:table-column-properties style:column-width="1.711cm"/>
    </style:style>
    <style:style style:name="表格1.L" style:family="table-column">
      <style:table-column-properties style:column-width="1.02cm"/>
    </style:style>
    <style:style style:name="表格1.1" style:family="table-row">
      <style:table-row-properties style:min-row-height="0.5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" style:family="table">
      <style:table-properties style:width="16.341cm" fo:margin-left="1.342cm" table:align="left" style:writing-mode="lr-tb"/>
    </style:style>
    <style:style style:name="表格2.A" style:family="table-column">
      <style:table-column-properties style:column-width="1.817cm"/>
    </style:style>
    <style:style style:name="表格2.B" style:family="table-column">
      <style:table-column-properties style:column-width="1.258cm"/>
    </style:style>
    <style:style style:name="表格2.C" style:family="table-column">
      <style:table-column-properties style:column-width="1.607cm"/>
    </style:style>
    <style:style style:name="表格2.D" style:family="table-column">
      <style:table-column-properties style:column-width="1.065cm"/>
    </style:style>
    <style:style style:name="表格2.E" style:family="table-column">
      <style:table-column-properties style:column-width="1.616cm"/>
    </style:style>
    <style:style style:name="表格2.F" style:family="table-column">
      <style:table-column-properties style:column-width="1.057cm"/>
    </style:style>
    <style:style style:name="表格2.G" style:family="table-column">
      <style:table-column-properties style:column-width="1.589cm"/>
    </style:style>
    <style:style style:name="表格2.H" style:family="table-column">
      <style:table-column-properties style:column-width="1.083cm"/>
    </style:style>
    <style:style style:name="表格2.I" style:family="table-column">
      <style:table-column-properties style:column-width="1.563cm"/>
    </style:style>
    <style:style style:name="表格2.J" style:family="table-column">
      <style:table-column-properties style:column-width="1.109cm"/>
    </style:style>
    <style:style style:name="表格2.K" style:family="table-column">
      <style:table-column-properties style:column-width="1.501cm"/>
    </style:style>
    <style:style style:name="表格2.L" style:family="table-column">
      <style:table-column-properties style:column-width="1.076cm"/>
    </style:style>
    <style:style style:name="表格2.1" style:family="table-row">
      <style:table-row-properties style:min-row-height="0.56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margin-left="1.951cm" fo:margin-right="0cm" fo:margin-top="0cm" fo:margin-bottom="0.212cm" fo:text-indent="-0.64cm" style:auto-text-indent="false"/>
    </style:style>
    <style:style style:name="P2" style:family="paragraph" style:parent-style-name="Standard">
      <style:paragraph-properties fo:margin-left="1.951cm" fo:margin-right="0cm" fo:margin-top="0.423cm" fo:margin-bottom="0.212cm" fo:line-height="0.423cm" fo:text-indent="-0.64cm" style:auto-text-indent="false"/>
    </style:style>
    <style:style style:name="P3" style:family="paragraph" style:parent-style-name="Standard">
      <style:paragraph-properties fo:margin-left="1.951cm" fo:margin-right="0cm" fo:margin-top="0.423cm" fo:margin-bottom="0.212cm" fo:line-height="0.423cm" fo:text-indent="-0.64cm" style:auto-text-indent="false"/>
    </style:style>
    <style:style style:name="P4" style:family="paragraph" style:parent-style-name="Text_20_body_20_indent">
      <style:paragraph-properties fo:margin-left="0.501cm" fo:margin-right="0cm" fo:text-indent="0.85cm" style:auto-text-indent="false" style:text-autospace="ideograph-alpha"/>
    </style:style>
    <style:style style:name="P5" style:family="paragraph" style:parent-style-name="標_e50c_">
      <style:paragraph-properties fo:margin-left="2.215cm" fo:margin-right="0cm" fo:text-indent="-0.279cm" style:auto-text-indent="false"/>
    </style:style>
    <style:style style:name="P6" style:family="paragraph" style:parent-style-name="標_e50c_">
      <style:paragraph-properties fo:margin-left="2.215cm" fo:margin-right="0cm" style:line-height-at-least="0.67cm" fo:text-indent="-0.279cm" style:auto-text-indent="false"/>
    </style:style>
    <style:style style:name="P7" style:family="paragraph" style:parent-style-name="標_e50c_">
      <style:paragraph-properties fo:margin-left="2.609cm" fo:margin-right="0cm" style:line-height-at-least="0.67cm" fo:text-indent="-0.319cm" style:auto-text-indent="false"/>
    </style:style>
    <style:style style:name="P8" style:family="paragraph" style:parent-style-name="標_e50c_">
      <style:paragraph-properties fo:margin-left="3.066cm" fo:margin-right="0cm" style:line-height-at-least="0.67cm" fo:text-indent="-0.427cm" style:auto-text-indent="false"/>
    </style:style>
    <style:style style:name="P9" style:family="paragraph" style:parent-style-name="純文字">
      <style:paragraph-properties fo:text-align="justify" fo:text-align-last="justify" style:justify-single-word="false"/>
      <style:text-properties fo:font-size="9pt" style:font-size-asian="9pt"/>
    </style:style>
    <style:style style:name="P10" style:family="paragraph" style:parent-style-name="純文字">
      <style:paragraph-properties style:snap-to-layout-grid="false"/>
      <style:text-properties fo:font-size="9pt" style:font-size-asian="9pt"/>
    </style:style>
    <style:style style:name="P11" style:family="paragraph" style:parent-style-name="純文字">
      <style:paragraph-properties fo:text-align="center" style:justify-single-word="false"/>
      <style:text-properties fo:font-size="9pt" style:font-size-asian="9pt"/>
    </style:style>
    <style:style style:name="P12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純文字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14" style:family="paragraph" style:parent-style-name="純文字">
      <style:paragraph-properties fo:line-height="0.423cm" fo:text-align="center" style:justify-single-word="false"/>
      <style:text-properties style:font-name="Times New Roman" fo:font-size="9pt" style:font-size-asian="9pt" style:font-name-complex="Times New Roman"/>
    </style:style>
    <style:style style:name="P15" style:family="paragraph" style:parent-style-name="純文字">
      <style:paragraph-properties fo:line-height="0.423cm"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16" style:family="paragraph" style:parent-style-name="純文字">
      <style:paragraph-properties fo:line-height="0.423cm" fo:text-align="end" style:justify-single-word="false"/>
      <style:text-properties style:font-name="Times New Roman" fo:font-size="9pt" style:font-size-asian="9pt" style:font-name-complex="Times New Roman"/>
    </style:style>
    <style:style style:name="P17" style:family="paragraph" style:parent-style-name="純文字">
      <style:paragraph-properties fo:line-height="0.423cm" fo:text-align="end" style:justify-single-word="false"/>
      <style:text-properties style:font-name="Times New Roman" fo:font-size="9pt" style:font-size-asian="9pt" style:font-name-complex="Times New Roman"/>
    </style:style>
    <style:style style:name="P18" style:family="paragraph" style:parent-style-name="純文字">
      <style:paragraph-properties fo:line-height="0.423cm"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19" style:family="paragraph" style:parent-style-name="純文字">
      <style:paragraph-properties fo:line-height="0.423cm" fo:text-align="center" style:justify-single-word="false"/>
    </style:style>
    <style:style style:name="P20" style:family="paragraph" style:parent-style-name="純文字">
      <style:paragraph-properties fo:line-height="0.423cm" fo:text-align="justify" fo:text-align-last="justify" style:justify-single-word="false"/>
    </style:style>
    <style:style style:name="P21" style:family="paragraph" style:parent-style-name="純文字">
      <style:paragraph-properties fo:line-height="0.423cm" fo:text-align="end" style:justify-single-word="false"/>
    </style:style>
    <style:style style:name="P22" style:family="paragraph" style:parent-style-name="純文字">
      <style:paragraph-properties fo:text-align="center" style:justify-single-word="false"/>
    </style:style>
    <style:style style:name="P23" style:family="paragraph" style:parent-style-name="Heading_20_1" style:master-page-name="Standard">
      <style:paragraph-properties style:page-number="63"/>
    </style:style>
    <style:style style:name="P24" style:family="paragraph" style:parent-style-name="標_e4c6_">
      <style:paragraph-properties fo:margin-left="1.951cm" fo:margin-right="0cm" fo:text-indent="-0.64cm" style:auto-text-indent="false"/>
    </style:style>
    <style:style style:name="P25" style:family="paragraph" style:parent-style-name="標_e4c6_">
      <style:paragraph-properties fo:margin-left="1.951cm" fo:margin-right="0cm" style:line-height-at-least="0.67cm" fo:text-indent="-0.64cm" style:auto-text-indent="false"/>
    </style:style>
    <style:style style:name="P26" style:family="paragraph" style:parent-style-name="Heading_20_3">
      <style:text-properties style:font-name="Times New Roman"/>
    </style:style>
    <style:style style:name="P27" style:family="paragraph" style:parent-style-name="Heading_20_3">
      <style:text-properties style:font-name="華康中黑體" style:font-name-complex="細明體"/>
    </style:style>
    <style:style style:name="P28" style:family="paragraph" style:parent-style-name="Heading_20_3">
      <style:paragraph-properties fo:margin-top="0.212cm" fo:margin-bottom="0cm"/>
    </style:style>
    <style:style style:name="P29" style:family="paragraph" style:parent-style-name="Heading_20_3">
      <style:paragraph-properties fo:margin-top="0.212cm" fo:margin-bottom="0cm"/>
      <style:text-properties style:font-name="Times New Roman"/>
    </style:style>
    <style:style style:name="P30" style:family="paragraph" style:parent-style-name="Heading_20_3">
      <style:paragraph-properties fo:margin-top="0.212cm" fo:margin-bottom="0cm"/>
      <style:text-properties style:font-name="Times New Roman" style:font-name-complex="Times New Roman"/>
    </style:style>
    <style:style style:name="P31" style:family="paragraph" style:parent-style-name="Heading_20_3">
      <style:paragraph-properties fo:margin-top="0.212cm" fo:margin-bottom="0cm" style:text-autospace="none"/>
    </style:style>
    <style:style style:name="P32" style:family="paragraph" style:parent-style-name="Heading_20_2">
      <style:paragraph-properties fo:text-align="start" style:justify-single-word="false"/>
    </style:style>
    <style:style style:name="P33" style:family="paragraph" style:parent-style-name="內文一">
      <style:paragraph-properties fo:margin-left="1.341cm" fo:margin-right="0cm" fo:text-indent="0.78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0pt" fo:font-weight="normal" style:font-name-asian="細明體" style:font-size-asian="10pt" style:font-weight-asian="normal" style:font-name-complex="Times New Roman"/>
    </style:style>
    <style:style style:name="T5" style:family="text">
      <style:text-properties style:font-name="Times New Roman" fo:font-size="9pt" style:font-size-asian="9pt" style:font-name-complex="Times New Roman"/>
    </style:style>
    <style:style style:name="T6" style:family="text">
      <style:text-properties style:font-name="Times New Roman" fo:font-size="9pt" style:font-size-asian="9pt" style:font-name-complex="Times New Roman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/>
    </style:style>
    <style:style style:name="T10" style:family="text">
      <style:text-properties style:font-name="細明體" style:font-name-complex="細明體"/>
    </style:style>
    <style:style style:name="T11" style:family="text">
      <style:text-properties style:font-name="細明體" style:font-name-complex="細明體" style:font-size-complex="11pt"/>
    </style:style>
    <style:style style:name="T12" style:family="text">
      <style:text-properties style:font-name="細明體" style:font-name-complex="細明體" style:font-size-complex="11pt"/>
    </style:style>
    <style:style style:name="T13" style:family="text">
      <style:text-properties style:font-name-complex="細明體"/>
    </style:style>
    <style:style style:name="T14" style:family="text">
      <style:text-properties style:font-name-complex="細明體"/>
    </style:style>
    <style:style style:name="T15" style:family="text">
      <style:text-properties style:font-name-complex="細明體" style:font-size-complex="11pt"/>
    </style:style>
    <style:style style:name="T16" style:family="text">
      <style:text-properties style:font-name-complex="細明體" style:font-size-complex="11pt"/>
    </style:style>
    <style:style style:name="T17" style:family="text">
      <style:text-properties style:font-size-complex="11pt"/>
    </style:style>
    <style:style style:name="T18" style:family="text">
      <style:text-properties style:font-size-complex="11pt"/>
    </style:style>
    <style:style style:name="T19" style:family="text">
      <style:text-properties fo:font-size="9pt" style:font-size-asian="9pt"/>
    </style:style>
    <style:style style:name="T20" style:family="text">
      <style:text-properties fo:letter-spacing="-0.004cm" style:font-name-complex="細明體" style:font-size-complex="11pt"/>
    </style:style>
    <style:style style:name="T21" style:family="text">
      <style:text-properties fo:letter-spacing="-0.004cm" style:font-name-complex="細明體" style:font-size-complex="11pt"/>
    </style:style>
    <style:style style:name="T22" style:family="text">
      <style:text-properties fo:letter-spacing="-0.004cm" style:font-size-complex="11pt"/>
    </style:style>
    <style:style style:name="T23" style:family="text">
      <style:text-properties fo:letter-spacing="-0.004cm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分析及說明︰</text:h>
      <text:h text:style-name="Heading_20_2" text:outline-level="2">壹、事業概況︰</text:h>
      <text:p text:style-name="P4"><text:span text:style-name="T7">臺</text:span><text:span text:style-name="T9">灣港務股份有限公司依據國營港務股份有限公司設置條例規定，於</text:span><text:span text:style-name="T7">101</text:span><text:span text:style-name="T9">年</text:span><text:span text:style-name="T7">3</text:span><text:span text:style-name="T9">月</text:span><text:span text:style-name="T7">1</text:span><text:span text:style-name="T9">日成立，將</text:span>原由基隆港務局、臺中港務局、高雄港務局及花蓮港務局所辦理之港埠經營管理業務，移由該公司接辦，並將該公司經營及管理所需之資產，<text:span text:style-name="T11">以作價投資方式，移由該公司繼續經營。該公司</text:span><text:span text:style-name="T11">主要業務係提供船舶停泊、貨物裝卸及倉儲轉運等服務</text:span><text:span text:style-name="T11">，辦理商港區域之規劃、建設及經營管理、海運運輸關聯服務自由貿易港區之開發及營運、觀光遊憩之開發及經營</text:span><text:span text:style-name="T11">。</text:span></text:p>
      <text:p text:style-name="P4"><text:span text:style-name="T7">近年來面臨航運產業情勢快速變遷，加諸全球景氣復甦趨緩，為強化競爭力，使</text:span><text:span text:style-name="T7">港勤海事</text:span><text:span text:style-name="T7">業務永續經營暨提升營運技術與效能，該公司自103年度起投資成立臺灣港務港勤股份有限公司，持有100%股權；另為提升高雄港舊港區開發效益，促進高雄港區與周邊高雄市區土地發展利用，自本（105）年度起，與高雄市政府投資成立高雄港區土地開發股份有限公司，持有</text:span><text:span text:style-name="T7">51%</text:span><text:span text:style-name="T7">股</text:span><text:span text:style-name="T7">權。該</text:span><text:span text:style-name="T7">2轉投資事業主要業務分別為港勤</text:span><text:span text:style-name="T7">拖船</text:span><text:span text:style-name="T7">業務，以及高雄港舊港區碼頭房地之規劃、開發、興建、營運與物業管理等業務。依預算法第20 條規定，該2轉投資事業屬附屬單位預算之分預算，採合併報表方式併入該公司附屬單位預算內。茲就該公司本年度預算編列情形擇要分述如下：</text:span></text:p>
      <text:h text:style-name="P28" text:outline-level="3">一、資本總額︰</text:h>
      <text:p text:style-name="P33">該公司資本額為650億元，與上年度預計數相同，全部由中央政府投資。</text:p>
      <text:h text:style-name="P29" text:outline-level="3">二、員工人數︰</text:h>
      <text:p text:style-name="P33">該公司預計員額為3,023人，與上年度相同。其中港埠部門2,097人，占69.37％；業務部門334人，占11.05％；管理部門592人，占19.58％。</text:p>
      <text:h text:style-name="P31" text:outline-level="3"><text:span text:style-name="T1">三、最近</text:span><text:span text:style-name="T2">5</text:span><text:span text:style-name="T1">年主要營運項目及其消長趨勢︰</text:span></text:h>
      <text:p text:style-name="P1">(一)營運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2">產品名稱</text:p>
          </table:table-cell>
          <table:table-cell table:style-name="表格1.A1" table:number-rows-spanned="2" office:value-type="string">
            <text:p text:style-name="P12">單位</text:p>
          </table:table-cell>
          <table:table-cell table:style-name="表格1.A1" table:number-columns-spanned="2" office:value-type="string">
            <text:p text:style-name="P19"><text:span text:style-name="T5">101年度</text:span><text:span text:style-name="T5">決</text:span><text:span text:style-name="T5">算數</text:span></text:p>
          </table:table-cell>
          <table:covered-table-cell/>
          <table:table-cell table:style-name="表格1.A1" table:number-columns-spanned="2" office:value-type="string">
            <text:p text:style-name="P19"><text:span text:style-name="T5">102年度</text:span><text:span text:style-name="T5">決</text:span><text:span text:style-name="T5">算數</text:span></text:p>
          </table:table-cell>
          <table:covered-table-cell/>
          <table:table-cell table:style-name="表格1.A1" table:number-columns-spanned="2" office:value-type="string">
            <text:p text:style-name="P19"><text:span text:style-name="T5">10</text:span><text:span text:style-name="T5">3</text:span><text:span text:style-name="T5">年度</text:span><text:span text:style-name="T5">決</text:span><text:span text:style-name="T5">算數</text:span></text:p>
          </table:table-cell>
          <table:covered-table-cell/>
          <table:table-cell table:style-name="表格1.A1" table:number-columns-spanned="2" office:value-type="string">
            <text:p text:style-name="P19"><text:span text:style-name="T5">10</text:span><text:span text:style-name="T5">4</text:span><text:span text:style-name="T5">年度預算數</text:span></text:p>
          </table:table-cell>
          <table:covered-table-cell/>
          <table:table-cell table:style-name="表格1.K1" table:number-columns-spanned="2" office:value-type="string">
            <text:p text:style-name="P19"><text:span text:style-name="T5">10</text:span><text:span text:style-name="T5">5</text:span><text:span text:style-name="T5">年度</text:span><text:span text:style-name="T5">預</text:span><text:span text:style-name="T5">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14">營運量</text:p>
          </table:table-cell>
          <table:table-cell table:style-name="表格1.A2" office:value-type="string">
            <text:p text:style-name="P14">環比</text:p>
          </table:table-cell>
          <table:table-cell table:style-name="表格1.A2" office:value-type="string">
            <text:p text:style-name="P14">營運量</text:p>
          </table:table-cell>
          <table:table-cell table:style-name="表格1.A2" office:value-type="string">
            <text:p text:style-name="P14">環比</text:p>
          </table:table-cell>
          <table:table-cell table:style-name="表格1.A2" office:value-type="string">
            <text:p text:style-name="P14">營運量</text:p>
          </table:table-cell>
          <table:table-cell table:style-name="表格1.A2" office:value-type="string">
            <text:p text:style-name="P14">環比</text:p>
          </table:table-cell>
          <table:table-cell table:style-name="表格1.A2" office:value-type="string">
            <text:p text:style-name="P14">營運量</text:p>
          </table:table-cell>
          <table:table-cell table:style-name="表格1.A2" office:value-type="string">
            <text:p text:style-name="P14">環比</text:p>
          </table:table-cell>
          <table:table-cell table:style-name="表格1.A2" office:value-type="string">
            <text:p text:style-name="P14">營運量</text:p>
          </table:table-cell>
          <table:table-cell table:style-name="表格1.L2" office:value-type="string">
            <text:p text:style-name="P14">環比</text:p>
          </table:table-cell>
        </table:table-row>
        <table:table-row table:style-name="表格1.1">
          <table:table-cell table:style-name="表格1.A1" office:value-type="string">
            <text:p text:style-name="P15">停泊</text:p>
          </table:table-cell>
          <table:table-cell table:style-name="表格1.A1" office:value-type="string">
            <text:p text:style-name="P15">艘時</text:p>
          </table:table-cell>
          <table:table-cell table:style-name="表格1.A1" office:value-type="string">
            <text:p text:style-name="P16">2,138,938</text:p>
          </table:table-cell>
          <table:table-cell table:style-name="表格1.A1" office:value-type="string">
            <text:p text:style-name="P16">-</text:p>
          </table:table-cell>
          <table:table-cell table:style-name="表格1.A1" office:value-type="string">
            <text:p text:style-name="P16">2,805,972</text:p>
          </table:table-cell>
          <table:table-cell table:style-name="表格1.A1" office:value-type="string">
            <text:p text:style-name="P16">131.19 </text:p>
          </table:table-cell>
          <table:table-cell table:style-name="表格1.A1" office:value-type="string">
            <text:p text:style-name="P16">3,193,166</text:p>
          </table:table-cell>
          <table:table-cell table:style-name="表格1.A1" office:value-type="string">
            <text:p text:style-name="P16">113.80 </text:p>
          </table:table-cell>
          <table:table-cell table:style-name="表格1.A1" office:value-type="string">
            <text:p text:style-name="P16">2,621,069</text:p>
          </table:table-cell>
          <table:table-cell table:style-name="表格1.A1" office:value-type="string">
            <text:p text:style-name="P16">82.08 </text:p>
          </table:table-cell>
          <table:table-cell table:style-name="表格1.A1" office:value-type="string">
            <text:p text:style-name="P16">3,030,803</text:p>
          </table:table-cell>
          <table:table-cell table:style-name="表格1.K1" office:value-type="string">
            <text:p text:style-name="P16">115.63 </text:p>
          </table:table-cell>
        </table:table-row>
        <table:table-row table:style-name="表格1.1">
          <table:table-cell table:style-name="表格1.A1" office:value-type="string">
            <text:p text:style-name="P15">曳船</text:p>
          </table:table-cell>
          <table:table-cell table:style-name="表格1.A1" office:value-type="string">
            <text:p text:style-name="P20"><text:span text:style-name="T5">小</text:span><text:span text:style-name="T5">時</text:span></text:p>
          </table:table-cell>
          <table:table-cell table:style-name="表格1.A1" office:value-type="string">
            <text:p text:style-name="P16">60,452</text:p>
          </table:table-cell>
          <table:table-cell table:style-name="表格1.A1" office:value-type="string">
            <text:p text:style-name="P16">-</text:p>
          </table:table-cell>
          <table:table-cell table:style-name="表格1.A1" office:value-type="string">
            <text:p text:style-name="P16">73,580</text:p>
          </table:table-cell>
          <table:table-cell table:style-name="表格1.A1" office:value-type="string">
            <text:p text:style-name="P16">121.72 </text:p>
          </table:table-cell>
          <table:table-cell table:style-name="表格1.A1" office:value-type="string">
            <text:p text:style-name="P16">74,921</text:p>
          </table:table-cell>
          <table:table-cell table:style-name="表格1.A1" office:value-type="string">
            <text:p text:style-name="P16">101.82 </text:p>
          </table:table-cell>
          <table:table-cell table:style-name="表格1.A1" office:value-type="string">
            <text:p text:style-name="P16">83,814</text:p>
          </table:table-cell>
          <table:table-cell table:style-name="表格1.A1" office:value-type="string">
            <text:p text:style-name="P16">111.87 </text:p>
          </table:table-cell>
          <table:table-cell table:style-name="表格1.A1" office:value-type="string">
            <text:p text:style-name="P16">72,858</text:p>
          </table:table-cell>
          <table:table-cell table:style-name="表格1.K1" office:value-type="string">
            <text:p text:style-name="P16">86.93 </text:p>
          </table:table-cell>
        </table:table-row>
        <table:table-row table:style-name="表格1.1">
          <table:table-cell table:style-name="表格1.A1" office:value-type="string">
            <text:p text:style-name="P15">裝卸</text:p>
          </table:table-cell>
          <table:table-cell table:style-name="表格1.A1" office:value-type="string">
            <text:p text:style-name="P15">收費噸</text:p>
          </table:table-cell>
          <table:table-cell table:style-name="表格1.A1" office:value-type="string">
            <text:p text:style-name="P16">586,008,908</text:p>
          </table:table-cell>
          <table:table-cell table:style-name="表格1.A1" office:value-type="string">
            <text:p text:style-name="P16">-</text:p>
          </table:table-cell>
          <table:table-cell table:style-name="表格1.A1" office:value-type="string">
            <text:p text:style-name="P16">707,289,911</text:p>
          </table:table-cell>
          <table:table-cell table:style-name="表格1.A1" office:value-type="string">
            <text:p text:style-name="P16">120.70 </text:p>
          </table:table-cell>
          <table:table-cell table:style-name="表格1.A1" office:value-type="string">
            <text:p text:style-name="P16">750,011,003</text:p>
          </table:table-cell>
          <table:table-cell table:style-name="表格1.A1" office:value-type="string">
            <text:p text:style-name="P16">106.04 </text:p>
          </table:table-cell>
          <table:table-cell table:style-name="表格1.A1" office:value-type="string">
            <text:p text:style-name="P16">746,534,692</text:p>
          </table:table-cell>
          <table:table-cell table:style-name="表格1.A1" office:value-type="string">
            <text:p text:style-name="P16">99.54 </text:p>
          </table:table-cell>
          <table:table-cell table:style-name="表格1.A1" office:value-type="string">
            <text:p text:style-name="P16">795,300,000</text:p>
          </table:table-cell>
          <table:table-cell table:style-name="表格1.K1" office:value-type="string">
            <text:p text:style-name="P21"><text:span text:style-name="T5">106.53 </text:span></text:p>
          </table:table-cell>
        </table:table-row>
        <table:table-row table:style-name="表格1.1">
          <table:table-cell table:style-name="表格1.A1" office:value-type="string">
            <text:p text:style-name="P15">倉儲</text:p>
          </table:table-cell>
          <table:table-cell table:style-name="表格1.A1" office:value-type="string">
            <text:p text:style-name="P15">延日噸</text:p>
          </table:table-cell>
          <table:table-cell table:style-name="表格1.A1" office:value-type="string">
            <text:p text:style-name="P16">84,115,806</text:p>
          </table:table-cell>
          <table:table-cell table:style-name="表格1.A1" office:value-type="string">
            <text:p text:style-name="P16">-</text:p>
          </table:table-cell>
          <table:table-cell table:style-name="表格1.A1" office:value-type="string">
            <text:p text:style-name="P16">113,519,714</text:p>
          </table:table-cell>
          <table:table-cell table:style-name="表格1.A1" office:value-type="string">
            <text:p text:style-name="P16">134.96 </text:p>
          </table:table-cell>
          <table:table-cell table:style-name="表格1.A1" office:value-type="string">
            <text:p text:style-name="P16">139,206,970</text:p>
          </table:table-cell>
          <table:table-cell table:style-name="表格1.A1" office:value-type="string">
            <text:p text:style-name="P16">122.63 </text:p>
          </table:table-cell>
          <table:table-cell table:style-name="表格1.A1" office:value-type="string">
            <text:p text:style-name="P16">97,851,205</text:p>
          </table:table-cell>
          <table:table-cell table:style-name="表格1.A1" office:value-type="string">
            <text:p text:style-name="P16">70.29 </text:p>
          </table:table-cell>
          <table:table-cell table:style-name="表格1.A1" office:value-type="string">
            <text:p text:style-name="P16">113,810,458</text:p>
          </table:table-cell>
          <table:table-cell table:style-name="表格1.K1" office:value-type="string">
            <text:p text:style-name="P16">116.31 </text:p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(二)平均單價︰ <text:s text:c="50"/>貨幣單位：新臺幣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9">產品名稱</text:p>
          </table:table-cell>
          <table:table-cell table:style-name="表格2.A1" table:number-rows-spanned="2" office:value-type="string">
            <text:p text:style-name="P9">單位</text:p>
          </table:table-cell>
          <table:table-cell table:style-name="表格2.A1" table:number-columns-spanned="2" office:value-type="string">
            <text:p text:style-name="P22"><text:span text:style-name="T5">101</text:span><text:span text:style-name="T19">年度決算數</text:span></text:p>
          </table:table-cell>
          <table:covered-table-cell/>
          <table:table-cell table:style-name="表格2.A1" table:number-columns-spanned="2" office:value-type="string">
            <text:p text:style-name="P22"><text:span text:style-name="T5">102</text:span><text:span text:style-name="T19">年度決算數</text:span></text:p>
          </table:table-cell>
          <table:covered-table-cell/>
          <table:table-cell table:style-name="表格2.A1" table:number-columns-spanned="2" office:value-type="string">
            <text:p text:style-name="P22"><text:span text:style-name="T5">103</text:span><text:span text:style-name="T19">年度決算數</text:span></text:p>
          </table:table-cell>
          <table:covered-table-cell/>
          <table:table-cell table:style-name="表格2.A1" table:number-columns-spanned="2" office:value-type="string">
            <text:p text:style-name="P22"><text:span text:style-name="T5">104年度預算數</text:span></text:p>
          </table:table-cell>
          <table:covered-table-cell/>
          <table:table-cell table:style-name="表格2.K1" table:number-columns-spanned="2" office:value-type="string">
            <text:p text:style-name="P22"><text:span text:style-name="T5">105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金額</text:p>
          </table:table-cell>
          <table:table-cell table:style-name="表格2.A1" office:value-type="string">
            <text:p text:style-name="P11">環比</text:p>
          </table:table-cell>
          <table:table-cell table:style-name="表格2.A1" office:value-type="string">
            <text:p text:style-name="P11">金額</text:p>
          </table:table-cell>
          <table:table-cell table:style-name="表格2.A1" office:value-type="string">
            <text:p text:style-name="P11">環比</text:p>
          </table:table-cell>
          <table:table-cell table:style-name="表格2.A1" office:value-type="string">
            <text:p text:style-name="P11">金額</text:p>
          </table:table-cell>
          <table:table-cell table:style-name="表格2.A1" office:value-type="string">
            <text:p text:style-name="P11">環比</text:p>
          </table:table-cell>
          <table:table-cell table:style-name="表格2.A1" office:value-type="string">
            <text:p text:style-name="P11">金額</text:p>
          </table:table-cell>
          <table:table-cell table:style-name="表格2.A1" office:value-type="string">
            <text:p text:style-name="P11">環比</text:p>
          </table:table-cell>
          <table:table-cell table:style-name="表格2.A1" office:value-type="string">
            <text:p text:style-name="P11">金額</text:p>
          </table:table-cell>
          <table:table-cell table:style-name="表格2.K1" office:value-type="string">
            <text:p text:style-name="P11">環比</text:p>
          </table:table-cell>
        </table:table-row>
        <table:table-row table:style-name="表格2.1">
          <table:table-cell table:style-name="表格2.A1" office:value-type="string">
            <text:p text:style-name="P15">停泊</text:p>
          </table:table-cell>
          <table:table-cell table:style-name="表格2.A1" office:value-type="string">
            <text:p text:style-name="P15">艘時</text:p>
          </table:table-cell>
          <table:table-cell table:style-name="表格2.A1" office:value-type="string">
            <text:p text:style-name="P16">373.77</text:p>
          </table:table-cell>
          <table:table-cell table:style-name="表格2.A1" office:value-type="string">
            <text:p text:style-name="P16">-</text:p>
          </table:table-cell>
          <table:table-cell table:style-name="表格2.A1" office:value-type="string">
            <text:p text:style-name="P16">326.32</text:p>
          </table:table-cell>
          <table:table-cell table:style-name="表格2.A1" office:value-type="string">
            <text:p text:style-name="P16">87.31 </text:p>
          </table:table-cell>
          <table:table-cell table:style-name="表格2.A1" office:value-type="string">
            <text:p text:style-name="P21"><text:span text:style-name="T5">313.</text:span><text:span text:style-name="T5">86</text:span><text:span text:style-name="T5"> </text:span></text:p>
          </table:table-cell>
          <table:table-cell table:style-name="表格2.A1" office:value-type="string">
            <text:p text:style-name="P21"><text:span text:style-name="T5">96.1</text:span><text:span text:style-name="T5">8</text:span><text:span text:style-name="T5"> </text:span></text:p>
          </table:table-cell>
          <table:table-cell table:style-name="表格2.A1" office:value-type="string">
            <text:p text:style-name="P16">418.09</text:p>
          </table:table-cell>
          <table:table-cell table:style-name="表格2.A1" office:value-type="string">
            <text:p text:style-name="P21"><text:span text:style-name="T5">133.</text:span><text:span text:style-name="T5">21</text:span><text:span text:style-name="T5"> </text:span></text:p>
          </table:table-cell>
          <table:table-cell table:style-name="表格2.A1" office:value-type="string">
            <text:p text:style-name="P16">426.55</text:p>
          </table:table-cell>
          <table:table-cell table:style-name="表格2.K1" office:value-type="string">
            <text:p text:style-name="P16">102.02 </text:p>
          </table:table-cell>
        </table:table-row>
        <table:table-row table:style-name="表格2.1">
          <table:table-cell table:style-name="表格2.A1" office:value-type="string">
            <text:p text:style-name="P15">曳船</text:p>
          </table:table-cell>
          <table:table-cell table:style-name="表格2.A1" office:value-type="string">
            <text:p text:style-name="P20"><text:span text:style-name="T5">小</text:span><text:span text:style-name="T5">時</text:span></text:p>
          </table:table-cell>
          <table:table-cell table:style-name="表格2.A1" office:value-type="string">
            <text:p text:style-name="P16">17,508.92</text:p>
          </table:table-cell>
          <table:table-cell table:style-name="表格2.A1" office:value-type="string">
            <text:p text:style-name="P16">-</text:p>
          </table:table-cell>
          <table:table-cell table:style-name="表格2.A1" office:value-type="string">
            <text:p text:style-name="P16">17,552.17</text:p>
          </table:table-cell>
          <table:table-cell table:style-name="表格2.A1" office:value-type="string">
            <text:p text:style-name="P16">100.25 </text:p>
          </table:table-cell>
          <table:table-cell table:style-name="表格2.A1" office:value-type="string">
            <text:p text:style-name="P16">18,218.28</text:p>
          </table:table-cell>
          <table:table-cell table:style-name="表格2.A1" office:value-type="string">
            <text:p text:style-name="P16">103.80 </text:p>
          </table:table-cell>
          <table:table-cell table:style-name="表格2.A1" office:value-type="string">
            <text:p text:style-name="P16">16,923.95</text:p>
          </table:table-cell>
          <table:table-cell table:style-name="表格2.A1" office:value-type="string">
            <text:p text:style-name="P16">92.90 </text:p>
          </table:table-cell>
          <table:table-cell table:style-name="表格2.A1" office:value-type="string">
            <text:p text:style-name="P16">20,266.27</text:p>
          </table:table-cell>
          <table:table-cell table:style-name="表格2.K1" office:value-type="string">
            <text:p text:style-name="P16">119.75 </text:p>
          </table:table-cell>
        </table:table-row>
        <table:table-row table:style-name="表格2.1">
          <table:table-cell table:style-name="表格2.A1" office:value-type="string">
            <text:p text:style-name="P15">裝卸</text:p>
          </table:table-cell>
          <table:table-cell table:style-name="表格2.A1" office:value-type="string">
            <text:p text:style-name="P15">收費噸</text:p>
          </table:table-cell>
          <table:table-cell table:style-name="表格2.A1" office:value-type="string">
            <text:p text:style-name="P16">9.33</text:p>
          </table:table-cell>
          <table:table-cell table:style-name="表格2.A1" office:value-type="string">
            <text:p text:style-name="P16">-</text:p>
          </table:table-cell>
          <table:table-cell table:style-name="表格2.A1" office:value-type="string">
            <text:p text:style-name="P16">10.11</text:p>
          </table:table-cell>
          <table:table-cell table:style-name="表格2.A1" office:value-type="string">
            <text:p text:style-name="P16">108.36 </text:p>
          </table:table-cell>
          <table:table-cell table:style-name="表格2.A1" office:value-type="string">
            <text:p text:style-name="P16">9.37</text:p>
          </table:table-cell>
          <table:table-cell table:style-name="表格2.A1" office:value-type="string">
            <text:p text:style-name="P16">92.68 </text:p>
          </table:table-cell>
          <table:table-cell table:style-name="表格2.A1" office:value-type="string">
            <text:p text:style-name="P16">10.82</text:p>
          </table:table-cell>
          <table:table-cell table:style-name="表格2.A1" office:value-type="string">
            <text:p text:style-name="P16">115.47 </text:p>
          </table:table-cell>
          <table:table-cell table:style-name="表格2.A1" office:value-type="string">
            <text:p text:style-name="P16">10.73</text:p>
          </table:table-cell>
          <table:table-cell table:style-name="表格2.K1" office:value-type="string">
            <text:p text:style-name="P16">99.17 </text:p>
          </table:table-cell>
        </table:table-row>
        <table:table-row table:style-name="表格2.1">
          <table:table-cell table:style-name="表格2.A1" office:value-type="string">
            <text:p text:style-name="P15">倉儲</text:p>
          </table:table-cell>
          <table:table-cell table:style-name="表格2.A1" office:value-type="string">
            <text:p text:style-name="P15">延日噸</text:p>
          </table:table-cell>
          <table:table-cell table:style-name="表格2.A1" office:value-type="string">
            <text:p text:style-name="P16">2.8</text:p>
          </table:table-cell>
          <table:table-cell table:style-name="表格2.A1" office:value-type="string">
            <text:p text:style-name="P16">-</text:p>
          </table:table-cell>
          <table:table-cell table:style-name="表格2.A1" office:value-type="string">
            <text:p text:style-name="P21"><text:span text:style-name="T5">2.49</text:span></text:p>
          </table:table-cell>
          <table:table-cell table:style-name="表格2.A1" office:value-type="string">
            <text:p text:style-name="P16">88.93 </text:p>
          </table:table-cell>
          <table:table-cell table:style-name="表格2.A1" office:value-type="string">
            <text:p text:style-name="P16">2.21</text:p>
          </table:table-cell>
          <table:table-cell table:style-name="表格2.A1" office:value-type="string">
            <text:p text:style-name="P16">88.76 </text:p>
          </table:table-cell>
          <table:table-cell table:style-name="表格2.A1" office:value-type="string">
            <text:p text:style-name="P16">5.60 </text:p>
          </table:table-cell>
          <table:table-cell table:style-name="表格2.A1" office:value-type="string">
            <text:p text:style-name="P16">253.39 </text:p>
          </table:table-cell>
          <table:table-cell table:style-name="表格2.A1" office:value-type="string">
            <text:p text:style-name="P16">5.14</text:p>
          </table:table-cell>
          <table:table-cell table:style-name="表格2.K1" office:value-type="string">
            <text:p text:style-name="P16">91.79 </text:p>
          </table:table-cell>
        </table:table-row>
      </table:table>
      <text:h text:style-name="P32" text:outline-level="2">貳、本年度預算主要內容：</text:h>
      <text:h text:style-name="P26" text:outline-level="3">一、營業收支及損益之預計：</text:h>
      <text:p text:style-name="P24">(一)營業收入204億0,419萬9,000元，較上年度預算數200億0,460萬元，計增加3億9,959萬9,000元，約2.00％。</text:p>
      <text:p text:style-name="P24">(二)營業成本102億5,317萬7,000元，較上年度預算數100億2,497萬4,000元，計增加2億2,820萬3,000元，約2.28％。</text:p>
      <text:p text:style-name="P24">(三)營業費用38億4,953萬2,000元，較上年度預算數38億8,384萬3,000元，計減少3,431萬1,000元，約0.88％。</text:p>
      <text:p text:style-name="P24">(四)營業收支相抵後，獲營業利益63億0,149萬元，較上年度預算數60億9,578萬3,000元，計增加2億0,570萬7,000元，約3.37％。</text:p>
      <text:p text:style-name="P24">(五)營業外收入8億7,700萬4,000元，較上年度預算數9億0,717萬2,000元，計減少3,016萬8,000元，約3.33％。</text:p>
      <text:p text:style-name="P24">(六)營業外費用4億6,203萬7,000元，較上年度預算數4億6,557萬5,000元，計減少353萬8,000元，約0.76％。</text:p>
      <text:p text:style-name="P24">(七)營業及營業外收支相抵後，獲稅前淨利67億1,645萬7,000元，較上年度預算數65億3,738萬元，計增加1億7,907萬7,000元，約2.74％。</text:p>
      <text:p text:style-name="P24">(八)所得稅費用11億7,946萬元，較上年度預算數11億4,461萬9,000元，計增加3,484萬1,000元，約3.04％。</text:p>
      <text:p text:style-name="P24">(九)稅前淨利扣除所得稅費用後，獲淨利55億3,699萬7,000元，較上年度預算數53億9,276萬1,000元，計增加1億4,423萬6,000元，約2.67％。本年度淨利屬母公司業主部分為55億4,353萬7,000元，屬非控制權益部分為淨損654萬元。</text:p>
      <text:h text:style-name="P30" text:outline-level="3">二、盈虧撥補之預計：</text:h>
      <text:p text:style-name="P24">(一)<text:span text:style-name="T10">本年度預算</text:span>淨利55億3,699萬7,000元<text:span text:style-name="T13">，</text:span><text:span text:style-name="T13">其中屬非控制權益部分無法由該公司分配，屬母公司業主淨利為</text:span>55億4,353萬7,000元<text:span text:style-name="T13">，</text:span><text:span text:style-name="T13">依序分配如下：</text:span></text:p>
      <text:p text:style-name="P5">1<text:span text:style-name="T13">法定公積：按</text:span>淨利<text:span text:style-name="T13">之</text:span>10<text:span text:style-name="T13">％提列，計</text:span>5<text:span text:style-name="T13">億</text:span><text:span text:style-name="T13">5</text:span>,435<text:span text:style-name="T13">萬</text:span><text:span text:style-name="T13">4,000</text:span><text:span text:style-name="T13">元。</text:span></text:p>
      <text:p text:style-name="P5"><text:span text:style-name="T17">2.</text:span><text:span text:style-name="T15">特別公積：</text:span><text:span text:style-name="T20">按</text:span>淨利<text:span text:style-name="T20">扣除法定公積後之</text:span><text:span text:style-name="T22">15</text:span><text:span text:style-name="T20">％提列，計</text:span><text:span text:style-name="T20">7</text:span><text:span text:style-name="T20">億</text:span><text:span text:style-name="T20">4</text:span><text:span text:style-name="T22">,</text:span><text:span text:style-name="T22">837</text:span><text:span text:style-name="T20">萬</text:span><text:span text:style-name="T20">7</text:span><text:span text:style-name="T22">,000</text:span><text:span text:style-name="T20">元</text:span><text:span text:style-name="T15">。</text:span></text:p>
      <text:p text:style-name="P5"><text:span text:style-name="T17">3.</text:span><text:span text:style-name="T20">提撥地方政府：按</text:span>淨利<text:span text:style-name="T20">扣除法定公積後之</text:span><text:span text:style-name="T22">18</text:span><text:span text:style-name="T20">％提列，計</text:span><text:span text:style-name="T22">8</text:span><text:span text:style-name="T20">億</text:span><text:span text:style-name="T20">9</text:span><text:span text:style-name="T22">,</text:span><text:span text:style-name="T22">805</text:span><text:span text:style-name="T20">萬</text:span><text:span text:style-name="T20">3,000</text:span><text:span text:style-name="T20">元。</text:span></text:p>
      <text:p text:style-name="P5"><text:span text:style-name="T17">4.</text:span><text:span text:style-name="T15">其他依法分配數：</text:span><text:span text:style-name="T20">按</text:span>淨利<text:span text:style-name="T20">扣除法定公積後之</text:span><text:span text:style-name="T22">30</text:span><text:span text:style-name="T20">％提列撥付航港建設基金，計</text:span><text:span text:style-name="T22">1</text:span><text:span text:style-name="T22">4</text:span><text:span text:style-name="T20">億</text:span><text:span text:style-name="T20">9</text:span><text:span text:style-name="T22">,</text:span><text:span text:style-name="T22">675</text:span><text:span text:style-name="T20">萬</text:span><text:soft-page-break/><text:span text:style-name="T20">5</text:span><text:span text:style-name="T22">,000</text:span><text:span text:style-name="T20">元。</text:span></text:p>
      <text:p text:style-name="P5"><text:span text:style-name="T17">5.</text:span><text:span text:style-name="T15">官息紅利：</text:span><text:span text:style-name="T15">本年度可分配盈餘</text:span><text:span text:style-name="T15">扣除</text:span><text:span text:style-name="T15">以上1.至4.項分配</text:span><text:span text:style-name="T15">後</text:span><text:span text:style-name="T20">，</text:span><text:span text:style-name="T20">尚餘18</text:span><text:span text:style-name="T20">億</text:span><text:span text:style-name="T20">4</text:span><text:span text:style-name="T22">,</text:span><text:span text:style-name="T22">599</text:span><text:span text:style-name="T20">萬</text:span><text:span text:style-name="T20">8</text:span><text:span text:style-name="T22">,000</text:span><text:span text:style-name="T20">元</text:span><text:span text:style-name="T20">，悉數配發中央政府官息紅利</text:span><text:span text:style-name="T15">。</text:span></text:p>
      <text:p text:style-name="P24">(<text:span text:style-name="T13">二</text:span>)<text:span text:style-name="T13">本年度預算繳庫官息紅利</text:span><text:span text:style-name="T20">18</text:span><text:span text:style-name="T20">億</text:span><text:span text:style-name="T20">4</text:span><text:span text:style-name="T22">,</text:span><text:span text:style-name="T22">599</text:span><text:span text:style-name="T20">萬</text:span><text:span text:style-name="T20">8</text:span><text:span text:style-name="T22">,000</text:span><text:span text:style-name="T20">元</text:span><text:span text:style-name="T13">，較上年度預算數</text:span><text:span text:style-name="T13">21</text:span><text:span text:style-name="T20">億</text:span><text:span text:style-name="T20">9</text:span><text:span text:style-name="T22">,</text:span><text:span text:style-name="T22">578</text:span><text:span text:style-name="T20">萬</text:span><text:span text:style-name="T20">9</text:span><text:span text:style-name="T22">,000</text:span><text:span text:style-name="T13">元，計</text:span><text:span text:style-name="T13">減少3</text:span>億4,979<text:span text:style-name="T13">萬</text:span><text:span text:style-name="T13">1</text:span>,000<text:span text:style-name="T13">元，約</text:span><text:span text:style-name="T13">1</text:span>5.93<text:span text:style-name="T13">％。</text:span></text:p>
      <text:p text:style-name="P24">(<text:span text:style-name="T13">三</text:span>)<text:span text:style-name="T13">本年度預算繳庫官息紅利占中央政府投資額</text:span>650<text:span text:style-name="T13">億元之</text:span><text:span text:style-name="T13">2.84</text:span><text:span text:style-name="T13">％，即國庫每百元之投資，預計可獲官息紅利</text:span><text:span text:style-name="T13">2</text:span>.84<text:span text:style-name="T13">元。</text:span></text:p>
      <text:h text:style-name="P27" text:outline-level="3">三、現金流量之預計：</text:h>
      <text:p text:style-name="P25">(一)營業活動之淨現金流入62億2,149萬1,000元。</text:p>
      <text:p text:style-name="P25">(二)投資活動之現金流量：</text:p>
      <text:p text:style-name="P6">1.投資活動之淨現金流出20億2,744萬3,000元，其中現金流入63億3,683萬3,000元，包括流動金融資產淨減53億0,490萬元，減少長期應收款1億7,278萬8,000元，減少不動產、廠房及設備1億5,047萬1,000元，收取利息7億0,721萬1,000元，收取股利146萬3,000元；現金流出83億6,427萬6,000元，包括無形資產淨增1億9,879萬1,000元，增加投資4億5,130萬元<text:span text:style-name="T17">，增加</text:span>不動產、廠房及設備72<text:span text:style-name="T17">億</text:span><text:span text:style-name="T17">8</text:span><text:span text:style-name="T17">,</text:span><text:span text:style-name="T17">018</text:span><text:span text:style-name="T17">萬</text:span><text:span text:style-name="T17">5</text:span><text:span text:style-name="T17">,000元，增加</text:span>投資性不動產4<text:span text:style-name="T17">億</text:span><text:span text:style-name="T17">3</text:span><text:span text:style-name="T17">,</text:span><text:span text:style-name="T17">400</text:span><text:span text:style-name="T17">萬</text:span>元<text:span text:style-name="T17">。</text:span></text:p>
      <text:p text:style-name="P6"><text:span text:style-name="T17">2.上述增加</text:span>不動產、廠房及設備72<text:span text:style-name="T17">億</text:span><text:span text:style-name="T17">8</text:span><text:span text:style-name="T17">,</text:span><text:span text:style-name="T17">018</text:span><text:span text:style-name="T17">萬</text:span><text:span text:style-name="T17">5</text:span><text:span text:style-name="T17">,000元</text:span>及投資性不動產4<text:span text:style-name="T17">億</text:span><text:span text:style-name="T17">3</text:span><text:span text:style-name="T17">,</text:span><text:span text:style-name="T17">400</text:span><text:span text:style-name="T17">萬</text:span>元，共計77億1,418萬5,000元，<text:span text:style-name="T17">係</text:span>本年度固定資產建設改良擴充之數，其中：</text:p>
      <text:p text:style-name="P7">A.專案計畫部分38億9,433萬6,000元，包括：</text:p>
      <text:p text:style-name="P8">(1)繼續計畫：①基隆港（含臺北港、蘇澳港）101~105年實質建設計畫－港務公司辦理部分4億9,133萬5,000元，②臺中港101~105年實質建設計畫－港務公司辦理部分3億9,600萬元，③高雄港（含安平港）101~105年實質建設計畫－港務公司辦理部分29億0,400萬1,000元，合計37億9,133萬6,000元。</text:p>
      <text:p text:style-name="P8">(2)新興計畫：係辦理臺灣國際商港未來相關建設計畫1億0,300萬元。</text:p>
      <text:p text:style-name="P7">B.一般建築及設備計畫部分38億1,984萬9,000元，包括土地改良物4億2,970萬元，房屋及建築3億7,550萬元，機械及設備22億6,371萬1,000元，交通及運輸設備2億9,509萬7,000元，什項設備2,184萬1,000元，投資性不動產4億3,400萬元。</text:p>
      <text:p text:style-name="P25">(三)籌資活動之淨現金流出39億1,167萬1,000元，其中現金流入2億6,400萬元，包括其他負債淨增2億1,500萬元，<text:span text:style-name="T22">其他</text:span>籌資活動之現金流入4,900萬元；現金流出41億7,567萬1,000元，包括發放現金股利18<text:span text:style-name="T22">億</text:span><text:span text:style-name="T22">4,599</text:span><text:span text:style-name="T22">萬</text:span><text:span text:style-name="T22">8</text:span><text:span text:style-name="T22">,000元，其他</text:span>籌資活動之淨現金流出23億2,967萬3,000元。</text:p>
      <text:p text:style-name="P25">(四)現金及約當現金之淨增2億8,237萬7,000元，係期末現金33億3,419萬7,000元，較期初現金30億5,182萬元增加之數。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size="11pt" fo:language="en" fo:country="US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22pt" style:letter-kerning="true" style:font-name-asian="華康楷書體W5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16pt" fo:font-weight="bold" style:font-name-asian="華康楷書體W5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weight="bold" style:font-name-asian="華康中黑體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size="12pt" style:letter-kerning="true" style:font-name-asian="細明體" style:font-size-asian="12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046cm" style:auto-text-indent="false" style:text-autospace="none"/>
      <style:text-properties fo:color="#000000" style:font-name="新細明體"/>
    </style:style>
    <style:style style:name="區塊文字" style:family="paragraph" style:parent-style-name="Standard">
      <style:paragraph-properties fo:margin-left="0.194cm" fo:margin-right="2.889cm" style:line-height-at-least="0.635cm" fo:text-indent="1.157cm" style:auto-text-indent="false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" style:font-name-complex="Arial"/>
    </style:style>
    <style:style style:name="本文縮排_20_2" style:display-name="本文縮排 2" style:family="paragraph" style:parent-style-name="Standard">
      <style:paragraph-properties fo:margin-left="0cm" fo:margin-right="0cm" fo:text-indent="1.139cm" style:auto-text-indent="false" style:vertical-align="auto">
        <style:tab-stops>
          <style:tab-stop style:position="22.507cm"/>
          <style:tab-stop style:position="25.418cm"/>
        </style:tab-stops>
      </style:paragraph-properties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16cm" fo:text-indent="-0.847cm" fo:margin-left="8.21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9.063cm" fo:text-indent="-0.847cm" fo:margin-left="9.06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91cm" fo:text-indent="-0.847cm" fo:margin-left="9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95cm" fo:text-indent="-0.794cm" fo:margin-left="1.2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交通部高雄港務局分析及說明</dc:title>
    <dc:subject>交通部高雄港務局分析及說明</dc:subject>
    <meta:initial-creator>第2局</meta:initial-creator>
    <meta:creation-date>2015-08-17T10:12:00</meta:creation-date>
    <dc:creator>systex</dc:creator>
    <dc:date>2015-08-19T13:50:00</dc:date>
    <meta:print-date>2015-08-13T16:31:00</meta:print-date>
    <meta:editing-cycles>3</meta:editing-cycles>
    <meta:editing-duration>PT1M</meta:editing-duration>
    <meta:document-statistic meta:table-count="2" meta:image-count="0" meta:object-count="0" meta:page-count="3" meta:paragraph-count="172" meta:word-count="2352" meta:character-count="3569"/>
    <meta:generator>OpenOffice/4.1.1$Win32 OpenOffice.org_project/411m6$Build-9775</meta:generator>
  </office:meta>
</office:document-meta>
</file>