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55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cm" style:keep-together="false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76cm" style:keep-together="false" fo:keep-together="always"/>
    </style:style>
    <style:style style:name="表格1.4" style:family="table-row">
      <style:table-row-properties style:min-row-height="0.644cm" style:keep-together="false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5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68cm" style:keep-together="false" fo:keep-together="always"/>
    </style:style>
    <style:style style:name="表格2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標_e4c6_">
      <style:paragraph-properties fo:margin-left="1.951cm" fo:margin-right="0cm" fo:margin-top="0cm" fo:margin-bottom="0.212cm" fo:line-height="0.67cm" fo:text-indent="-0.64cm" style:auto-text-indent="false"/>
    </style:style>
    <style:style style:name="P3" style:family="paragraph" style:parent-style-name="標_e4c6_">
      <style:paragraph-properties fo:margin-left="1.951cm" fo:margin-right="0cm" fo:line-height="0.635cm" fo:text-indent="-0.64cm" style:auto-text-indent="false"/>
    </style:style>
    <style:style style:name="P4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5" style:family="paragraph" style:parent-style-name="標_e4c6_">
      <style:paragraph-properties fo:margin-left="1.951cm" fo:margin-right="0cm" fo:text-indent="-0.64cm" style:auto-text-indent="false" style:line-break="normal"/>
    </style:style>
    <style:style style:name="P6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7" style:family="paragraph" style:parent-style-name="標_e4c6_">
      <style:paragraph-properties fo:margin-left="1.9cm" fo:margin-right="0cm" fo:line-height="0.706cm" fo:text-indent="-0.633cm" style:auto-text-indent="false"/>
    </style:style>
    <style:style style:name="P8" style:family="paragraph" style:parent-style-name="標_e4c6_">
      <style:paragraph-properties fo:margin-left="2.258cm" fo:margin-right="0cm" fo:text-indent="-0.31cm" style:auto-text-indent="false"/>
    </style:style>
    <style:style style:name="P9" style:family="paragraph" style:parent-style-name="內文一">
      <style:paragraph-properties fo:margin-left="0.501cm" fo:margin-right="0cm" fo:line-height="0.67cm" fo:text-indent="0.85cm" style:auto-text-indent="false"/>
    </style:style>
    <style:style style:name="P10" style:family="paragraph" style:parent-style-name="內文一">
      <style:paragraph-properties fo:margin-left="1.311cm" fo:margin-right="0cm" fo:line-height="0.67cm" fo:text-indent="0.78cm" style:auto-text-indent="false"/>
    </style:style>
    <style:style style:name="P11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標_e50c_">
      <style:paragraph-properties fo:margin-left="2.6cm" fo:margin-right="0cm" fo:text-indent="-0.379cm" style:auto-text-indent="false"/>
    </style:style>
    <style:style style:name="P15" style:family="paragraph" style:parent-style-name="標_e50c_">
      <style:paragraph-properties fo:margin-left="2.6cm" fo:margin-right="0cm" fo:text-indent="-0.06cm" style:auto-text-indent="false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細明體" fo:font-size="9pt" style:font-name-asian="細明體" style:font-size-asian="9pt" style:font-name-complex="細明體" style:font-size-complex="9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Heading_20_3">
      <style:paragraph-properties fo:line-height="0.67cm"/>
      <style:text-properties style:font-name="Times New Roman" style:font-name-complex="Times New Roman"/>
    </style:style>
    <style:style style:name="P21" style:family="paragraph" style:parent-style-name="Heading_20_3">
      <style:paragraph-properties fo:margin-top="0.212cm" fo:margin-bottom="0cm" fo:line-height="0.67cm"/>
      <style:text-properties style:font-name="Times New Roman" style:font-name-complex="Times New Roman"/>
    </style:style>
    <style:style style:name="P22" style:family="paragraph" style:parent-style-name="Heading_20_3">
      <style:paragraph-properties fo:margin-top="0.212cm" fo:margin-bottom="0cm" fo:line-height="0.67cm" style:text-autospace="none"/>
    </style:style>
    <style:style style:name="P2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內文一">
      <style:paragraph-properties fo:margin-left="0.501cm" fo:margin-right="0cm" fo:line-height="0.67cm" fo:text-indent="0.85cm" style:auto-text-indent="false" style:punctuation-wrap="simple"/>
    </style:style>
    <style:style style:name="P25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26" style:family="paragraph" style:parent-style-name="標_e4c6_">
      <style:paragraph-properties fo:margin-top="0.423cm" fo:margin-bottom="0.212cm" fo:line-height="0.67cm" fo:text-align="start" style:justify-single-word="false"/>
    </style:style>
    <style:style style:name="P27" style:family="paragraph" style:parent-style-name="標_e50c_" style:master-page-name="">
      <style:paragraph-properties fo:margin-left="2.21cm" fo:margin-right="0cm" fo:text-indent="-0.31cm" style:auto-text-indent="false" style:page-number="auto" style:punctuation-wrap="simple"/>
    </style:style>
    <style:style style:name="P28" style:family="paragraph" style:parent-style-name="標_e50c_">
      <style:paragraph-properties fo:margin-left="2.6cm" fo:margin-right="0cm" fo:text-indent="-0.379cm" style:auto-text-indent="false" style:punctuation-wrap="simple"/>
    </style:style>
    <style:style style:name="P29" style:family="paragraph" style:parent-style-name="Heading_20_2">
      <style:paragraph-properties fo:line-height="0.67cm"/>
      <style:text-properties style:font-name="Times New Roman" style:font-name-complex="Times New Roman"/>
    </style:style>
    <style:style style:name="P30" style:family="paragraph" style:parent-style-name="Heading_20_1" style:master-page-name="Standard">
      <style:paragraph-properties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-complex="細明體"/>
    </style:style>
    <style:style style:name="T5" style:family="text">
      <style:text-properties style:font-name="細明體" style:font-name-complex="細明體"/>
    </style:style>
    <style:style style:name="T6" style:family="text">
      <style:text-properties style:font-name="細明體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分析及說明︰</text:h>
      <text:h text:style-name="P29" text:outline-level="2">壹、事業概況︰</text:h>
      <text:p text:style-name="P9">桃園國際機場股份有限公司係依國際機場園區發展條例第4條規定及國營國際機場園區股份有限公司設置條例規定，於99年11月1日成立，該公司主要業務係提供機場旅客服務及航空器服務，辦理機場專用區之規劃、建設及營運管理、航空運輸關聯服務及園區內自由港區之開發及營運。</text:p>
      <text:p text:style-name="P24">考量近年國際經貿活動頻繁，桃園機場客貨運量逐年成長，為強化機場安全及建立與國際接軌之機場保安服務，自104年度起，投資成立桃園機場保全股份有限公司，持有100<text:span text:style-name="T4">％股權，</text:span><text:span text:style-name="T5">依預算法第</text:span>20<text:span text:style-name="T5">條規定，該轉投資事業屬附屬單位預算之分預算，採合併報表方式併入該公司附屬單位預算內。</text:span>茲就該公司<text:span text:style-name="T6">本（</text:span><text:span text:style-name="T7">105</text:span><text:span text:style-name="T6">）年度</text:span>預算編列情形擇要分述如下：</text:p>
      <text:h text:style-name="P21" text:outline-level="3">一、資本總額︰</text:h>
      <text:p text:style-name="P10">該公司資本額為238億5,046萬3,000元，全部由中央政府投資，較上年度預計數230億8,046萬3,000元，增加7億7,000萬元，係政府現金增資所致。</text:p>
      <text:h text:style-name="P21" text:outline-level="3">二、員工人數︰</text:h>
      <text:p text:style-name="P10">該公司預計員額為836人，與上年度相同。其中生產部門622人，占74.40％；行銷及業務部門58人，占6.94％；管理部門156人，占18.66％。</text:p>
      <text:h text:style-name="P22" text:outline-level="3"><text:span text:style-name="T1">三、</text:span>最近<text:span text:style-name="T2">5</text:span>年主要營運項目及其消長趨勢︰<text:span text:style-name="T3">（以下各表中101年度決算數環比之計算皆以100年度決算數為100）</text:span><text:span text:style-name="T2"> </text:span></text:h>
      <text:p text:style-name="P2"><text:span text:style-name="T7">(一)</text:span>營運<text:span text:style-name="T7">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1">營運項目</text:p>
          </table:table-cell>
          <table:table-cell table:style-name="表格1.A1" table:number-rows-spanned="2" office:value-type="string">
            <text:p text:style-name="P12">單位</text:p>
          </table:table-cell>
          <table:table-cell table:style-name="表格1.A1" table:number-columns-spanned="2" office:value-type="string">
            <text:p text:style-name="P12">101年度決算數</text:p>
          </table:table-cell>
          <table:covered-table-cell/>
          <table:table-cell table:style-name="表格1.E1" table:number-columns-spanned="2" office:value-type="string">
            <text:p text:style-name="P12">102年度決算數</text:p>
          </table:table-cell>
          <table:covered-table-cell/>
          <table:table-cell table:style-name="表格1.A1" table:number-columns-spanned="2" office:value-type="string">
            <text:p text:style-name="P12">103年度決算數</text:p>
          </table:table-cell>
          <table:covered-table-cell/>
          <table:table-cell table:style-name="表格1.E1" table:number-columns-spanned="2" office:value-type="string">
            <text:p text:style-name="P12">104年度預算數</text:p>
          </table:table-cell>
          <table:covered-table-cell/>
          <table:table-cell table:style-name="表格1.K1" table:number-columns-spanned="2" office:value-type="string">
            <text:p text:style-name="P12">105年度預算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8">營運量</text:p>
          </table:table-cell>
          <table:table-cell table:style-name="表格1.A1" office:value-type="string">
            <text:p text:style-name="P18">環比</text:p>
          </table:table-cell>
          <table:table-cell table:style-name="表格1.A1" office:value-type="string">
            <text:p text:style-name="P18">營運量</text:p>
          </table:table-cell>
          <table:table-cell table:style-name="表格1.A1" office:value-type="string">
            <text:p text:style-name="P18">環比</text:p>
          </table:table-cell>
          <table:table-cell table:style-name="表格1.A1" office:value-type="string">
            <text:p text:style-name="P18">營運量</text:p>
          </table:table-cell>
          <table:table-cell table:style-name="表格1.A1" office:value-type="string">
            <text:p text:style-name="P18">環比</text:p>
          </table:table-cell>
          <table:table-cell table:style-name="表格1.A1" office:value-type="string">
            <text:p text:style-name="P18">營運量</text:p>
          </table:table-cell>
          <table:table-cell table:style-name="表格1.A1" office:value-type="string">
            <text:p text:style-name="P18">環比</text:p>
          </table:table-cell>
          <table:table-cell table:style-name="表格1.A1" office:value-type="string">
            <text:p text:style-name="P18">營運量</text:p>
          </table:table-cell>
          <table:table-cell table:style-name="表格1.L2" office:value-type="string">
            <text:p text:style-name="P18">環比</text:p>
          </table:table-cell>
        </table:table-row>
        <table:table-row table:style-name="表格1.3">
          <table:table-cell table:style-name="表格1.A1" office:value-type="string">
            <text:p text:style-name="P13">機場旅客</text:p>
            <text:p text:style-name="P16">服務</text:p>
          </table:table-cell>
          <table:table-cell table:style-name="表格1.A1" office:value-type="string">
            <text:p text:style-name="P12">人次</text:p>
          </table:table-cell>
          <table:table-cell table:style-name="表格1.A1" office:value-type="string">
            <text:p text:style-name="P19"><text:span text:style-name="T8">2</text:span><text:span text:style-name="T8">7</text:span><text:span text:style-name="T8">,</text:span><text:span text:style-name="T8">836</text:span><text:span text:style-name="T8">,</text:span><text:span text:style-name="T8">55</text:span><text:span text:style-name="T8">0</text:span></text:p>
          </table:table-cell>
          <table:table-cell table:style-name="表格1.A1" office:value-type="string">
            <text:p text:style-name="P17">120.31</text:p>
          </table:table-cell>
          <table:table-cell table:style-name="表格1.A1" office:value-type="string">
            <text:p text:style-name="P19"><text:span text:style-name="T8">30</text:span><text:span text:style-name="T8">,</text:span><text:span text:style-name="T8">701</text:span><text:span text:style-name="T8">,</text:span><text:span text:style-name="T8">987</text:span></text:p>
          </table:table-cell>
          <table:table-cell table:style-name="表格1.A1" office:value-type="string">
            <text:p text:style-name="P17">110.29</text:p>
          </table:table-cell>
          <table:table-cell table:style-name="表格1.A1" office:value-type="string">
            <text:p text:style-name="P17">35,804,465</text:p>
          </table:table-cell>
          <table:table-cell table:style-name="表格1.A1" office:value-type="string">
            <text:p text:style-name="P17">116.62</text:p>
          </table:table-cell>
          <table:table-cell table:style-name="表格1.A1" office:value-type="string">
            <text:p text:style-name="P19"><text:span text:style-name="T8">31</text:span><text:span text:style-name="T8">,</text:span><text:span text:style-name="T8">622</text:span><text:span text:style-name="T8">,</text:span><text:span text:style-name="T8">669</text:span></text:p>
          </table:table-cell>
          <table:table-cell table:style-name="表格1.A1" office:value-type="string">
            <text:p text:style-name="P17">88.32</text:p>
          </table:table-cell>
          <table:table-cell table:style-name="表格1.A1" office:value-type="string">
            <text:p text:style-name="P17">37,590,924</text:p>
          </table:table-cell>
          <table:table-cell table:style-name="表格1.L2" office:value-type="string">
            <text:p text:style-name="P17">118.87</text:p>
          </table:table-cell>
        </table:table-row>
        <table:table-row table:style-name="表格1.4">
          <table:table-cell table:style-name="表格1.A1" office:value-type="string">
            <text:p text:style-name="P13">航空器</text:p>
            <text:p text:style-name="P16">服務</text:p>
          </table:table-cell>
          <table:table-cell table:style-name="表格1.A1" office:value-type="string">
            <text:p text:style-name="P12">架次</text:p>
          </table:table-cell>
          <table:table-cell table:style-name="表格1.A1" office:value-type="string">
            <text:p text:style-name="P19"><text:span text:style-name="T8">1</text:span><text:span text:style-name="T8">80</text:span><text:span text:style-name="T8">,</text:span><text:span text:style-name="T8">761</text:span></text:p>
          </table:table-cell>
          <table:table-cell table:style-name="表格1.A1" office:value-type="string">
            <text:p text:style-name="P17">110.76</text:p>
          </table:table-cell>
          <table:table-cell table:style-name="表格1.A1" office:value-type="string">
            <text:p text:style-name="P19"><text:span text:style-name="T8">1</text:span><text:span text:style-name="T8">94</text:span><text:span text:style-name="T8">,</text:span><text:span text:style-name="T8">239</text:span></text:p>
          </table:table-cell>
          <table:table-cell table:style-name="表格1.A1" office:value-type="string">
            <text:p text:style-name="P17">107.46</text:p>
          </table:table-cell>
          <table:table-cell table:style-name="表格1.A1" office:value-type="string">
            <text:p text:style-name="P17">208,874</text:p>
          </table:table-cell>
          <table:table-cell table:style-name="表格1.A1" office:value-type="string">
            <text:p text:style-name="P17">107.53</text:p>
          </table:table-cell>
          <table:table-cell table:style-name="表格1.A1" office:value-type="string">
            <text:p text:style-name="P19"><text:span text:style-name="T8">207</text:span><text:span text:style-name="T8">,</text:span><text:span text:style-name="T8">000</text:span></text:p>
          </table:table-cell>
          <table:table-cell table:style-name="表格1.A1" office:value-type="string">
            <text:p text:style-name="P17">99.10</text:p>
          </table:table-cell>
          <table:table-cell table:style-name="表格1.A1" office:value-type="string">
            <text:p text:style-name="P17">223,000</text:p>
          </table:table-cell>
          <table:table-cell table:style-name="表格1.L2" office:value-type="string">
            <text:p text:style-name="P17">107.73</text:p>
          </table:table-cell>
        </table:table-row>
      </table:table>
      <text:p text:style-name="P26"><text:span text:style-name="T7"><text:s/>(二)平均</text:span>費率<text:span text:style-name="T7">︰<text:tab/> <text:s text:c="50"/></text:span><text:span text:style-name="T10"><text:s text:c="50"/></text:span><text:span text:style-name="T7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11">營運項目</text:p>
          </table:table-cell>
          <table:table-cell table:style-name="表格2.A1" table:number-rows-spanned="2" office:value-type="string">
            <text:p text:style-name="P12">單位</text:p>
          </table:table-cell>
          <table:table-cell table:style-name="表格2.A1" table:number-columns-spanned="2" office:value-type="string">
            <text:p text:style-name="P12">101年度決算數</text:p>
          </table:table-cell>
          <table:covered-table-cell/>
          <table:table-cell table:style-name="表格2.E1" table:number-columns-spanned="2" office:value-type="string">
            <text:p text:style-name="P12">102年度決算數</text:p>
          </table:table-cell>
          <table:covered-table-cell/>
          <table:table-cell table:style-name="表格2.A1" table:number-columns-spanned="2" office:value-type="string">
            <text:p text:style-name="P12">103年度決算數</text:p>
          </table:table-cell>
          <table:covered-table-cell/>
          <table:table-cell table:style-name="表格2.E1" table:number-columns-spanned="2" office:value-type="string">
            <text:p text:style-name="P12">104年度預算數</text:p>
          </table:table-cell>
          <table:covered-table-cell/>
          <table:table-cell table:style-name="表格2.K1" table:number-columns-spanned="2" office:value-type="string">
            <text:p text:style-name="P12">105年度預算數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金額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金額</text:p>
          </table:table-cell>
          <table:table-cell table:style-name="表格2.L2" office:value-type="string">
            <text:p text:style-name="P18">環比</text:p>
          </table:table-cell>
        </table:table-row>
        <table:table-row table:style-name="表格2.3">
          <table:table-cell table:style-name="表格2.A1" office:value-type="string">
            <text:p text:style-name="P13">機場旅客</text:p>
            <text:p text:style-name="P16">服務</text:p>
          </table:table-cell>
          <table:table-cell table:style-name="表格2.B3" office:value-type="string">
            <text:p text:style-name="P12">人次</text:p>
          </table:table-cell>
          <table:table-cell table:style-name="表格2.A1" office:value-type="string">
            <text:p text:style-name="P19"><text:span text:style-name="T8">5</text:span><text:span text:style-name="T8">5</text:span><text:span text:style-name="T8">.</text:span><text:span text:style-name="T8">57</text:span></text:p>
          </table:table-cell>
          <table:table-cell table:style-name="表格2.A1" office:value-type="string">
            <text:p text:style-name="P19"><text:span text:style-name="T8">93</text:span><text:span text:style-name="T8">.</text:span><text:span text:style-name="T8">29</text:span></text:p>
          </table:table-cell>
          <table:table-cell table:style-name="表格2.A1" office:value-type="string">
            <text:p text:style-name="P19"><text:span text:style-name="T8">5</text:span><text:span text:style-name="T8">5</text:span><text:span text:style-name="T8">.</text:span><text:span text:style-name="T8">37</text:span></text:p>
          </table:table-cell>
          <table:table-cell table:style-name="表格2.A1" office:value-type="string">
            <text:p text:style-name="P19"><text:span text:style-name="T8">99</text:span><text:span text:style-name="T8">.</text:span><text:span text:style-name="T8">64</text:span></text:p>
          </table:table-cell>
          <table:table-cell table:style-name="表格2.A1" office:value-type="string">
            <text:p text:style-name="P17">52.98</text:p>
          </table:table-cell>
          <table:table-cell table:style-name="表格2.A1" office:value-type="string">
            <text:p text:style-name="P17">95.68</text:p>
          </table:table-cell>
          <table:table-cell table:style-name="表格2.A1" office:value-type="string">
            <text:p text:style-name="P17">55.64</text:p>
          </table:table-cell>
          <table:table-cell table:style-name="表格2.A1" office:value-type="string">
            <text:p text:style-name="P17">105.02</text:p>
          </table:table-cell>
          <table:table-cell table:style-name="表格2.A1" office:value-type="string">
            <text:p text:style-name="P17">104.45</text:p>
          </table:table-cell>
          <table:table-cell table:style-name="表格2.L2" office:value-type="string">
            <text:p text:style-name="P17">187.72</text:p>
          </table:table-cell>
        </table:table-row>
        <table:table-row table:style-name="表格2.3">
          <table:table-cell table:style-name="表格2.A1" office:value-type="string">
            <text:p text:style-name="P13">航空器</text:p>
            <text:p text:style-name="P16">服務</text:p>
          </table:table-cell>
          <table:table-cell table:style-name="表格2.B3" office:value-type="string">
            <text:p text:style-name="P12">架次</text:p>
          </table:table-cell>
          <table:table-cell table:style-name="表格2.A1" office:value-type="string">
            <text:p text:style-name="P19"><text:span text:style-name="T8">2</text:span><text:span text:style-name="T8">5</text:span><text:span text:style-name="T8">,</text:span><text:span text:style-name="T8">598.85</text:span></text:p>
          </table:table-cell>
          <table:table-cell table:style-name="表格2.A1" office:value-type="string">
            <text:p text:style-name="P19"><text:span text:style-name="T8">1</text:span><text:span text:style-name="T8">00</text:span><text:span text:style-name="T8">.</text:span><text:span text:style-name="T8">42</text:span></text:p>
          </table:table-cell>
          <table:table-cell table:style-name="表格2.A1" office:value-type="string">
            <text:p text:style-name="P19"><text:span text:style-name="T8">2</text:span><text:span text:style-name="T8">5</text:span><text:span text:style-name="T8">,</text:span><text:span text:style-name="T8">015.34</text:span></text:p>
          </table:table-cell>
          <table:table-cell table:style-name="表格2.A1" office:value-type="string">
            <text:p text:style-name="P19"><text:span text:style-name="T8">97</text:span><text:span text:style-name="T8">.</text:span><text:span text:style-name="T8">72</text:span></text:p>
          </table:table-cell>
          <table:table-cell table:style-name="表格2.A1" office:value-type="string">
            <text:p text:style-name="P17">24,357.11</text:p>
          </table:table-cell>
          <table:table-cell table:style-name="表格2.A1" office:value-type="string">
            <text:p text:style-name="P17">97.37</text:p>
          </table:table-cell>
          <table:table-cell table:style-name="表格2.A1" office:value-type="string">
            <text:p text:style-name="P17">25,668.54</text:p>
          </table:table-cell>
          <table:table-cell table:style-name="表格2.A1" office:value-type="string">
            <text:p text:style-name="P17">105.38</text:p>
          </table:table-cell>
          <table:table-cell table:style-name="表格2.A1" office:value-type="string">
            <text:p text:style-name="P17">24,777.42</text:p>
          </table:table-cell>
          <table:table-cell table:style-name="表格2.L2" office:value-type="string">
            <text:p text:style-name="P17">96.53</text:p>
          </table:table-cell>
        </table:table-row>
      </table:table>
      <text:h text:style-name="P29" text:outline-level="2">貳、本年度預算主要內容：</text:h>
      <text:h text:style-name="P20" text:outline-level="3">一、營業收支及損益之預計︰</text:h>
      <text:p text:style-name="P3">(一)營業收入180億5,244萬4,000元，較上年度預算數149億1,063萬1,000元，計增加31億4,181萬3,000元，約21.07％。</text:p>
      <text:p text:style-name="P3">(二)營業成本105億2,648萬2,000元，較上年度預算數94億5,593萬5,000元，計增加10億<text:soft-page-break/>7,054萬7,000元，約11.32％。</text:p>
      <text:p text:style-name="P4">(三)營業費用17億9,754萬2,000元，較上年度預算數15億0,690萬4,000元，計增加2億9,063萬8,000元，約19.29％。</text:p>
      <text:p text:style-name="P4">(四)營業收支相抵後，獲營業利益57億2,842萬元，較上年度預算數39億4,779萬2,000元，計增加17億8,062萬8,000元，約45.10％。</text:p>
      <text:p text:style-name="P4">(五)營業外收入3,089萬6,000元，較上年度預算數1,693萬8,000元，計增加1,395萬8,000元，約82.41％。</text:p>
      <text:p text:style-name="P4">(六)營業外費用5,040萬3,000元，較上年度預算數1億0,692萬4,000元，計減少5,652萬1,000元，約52.86％。</text:p>
      <text:p text:style-name="P4">(七)營業及營業外收支相抵後，獲稅前淨利57億0,891萬3,000元，較上年度預算數38億5,780萬6,000元，計增加18億5,110萬7,000元，約47.98％。</text:p>
      <text:p text:style-name="P4">(八)所得稅費用9億7,791萬3,000元，較上年度預算數6億5,897萬6,000元，計增加3億1,893萬7,000元，約48.40％。</text:p>
      <text:p text:style-name="P4">(九)稅前淨利扣除所得稅費用後，獲淨利47億3,100萬元，較上年度預算數31億9,883萬元，計增加15億3,217萬元，約47.90％。</text:p>
      <text:h text:style-name="P21" text:outline-level="3">二、盈虧撥補之預計︰</text:h>
      <text:p text:style-name="P6">本年度預算淨利為47億3,100萬元，連同累積盈餘818萬8,000元，共有可分配盈餘47億3,918萬8,000元，依序分配如下：</text:p>
      <text:p text:style-name="P7">(一)法定公積：按淨利之10％提列，計4億7,310萬元。</text:p>
      <text:p text:style-name="P7">(二)特別公積：按淨利之25％提列，計11億8,275萬元。</text:p>
      <text:p text:style-name="P7">(三)提撥地方政府：依國際機場園區發展條例第22條規定，淨利扣除盈餘公積後，按18％提撥予園區所在地之地方政府，計5億5,352萬7,000元。</text:p>
      <text:p text:style-name="P7">(四)其他依法分配數：依上開條例規定，淨利扣除盈餘公積及提撥地方政府後，尚餘25億2,162萬3,000元，悉數分配民航事業作業基金。</text:p>
      <text:p text:style-name="P7">(五)未分配盈餘：經以上(一)至(四)分配後，餘數818萬8,000元，留待以後年度分配。</text:p>
      <text:h text:style-name="P21" text:outline-level="3">三、現金流量之預計：</text:h>
      <text:p text:style-name="P5">(一)營業活動之淨現金流入77億1,312萬7,000元。</text:p>
      <text:p text:style-name="P5">(二)投資活動之現金流量：</text:p>
      <text:p text:style-name="P8">1.投資活動之淨現金流出71億3,432萬7,000元，包括無形資產淨增1,140萬6,000元，增加不動產、廠房及設備71億2,292萬1,000元。</text:p>
      <text:p text:style-name="P27">2.上述增加不動產、廠房及設備71億2,292萬1,000元，係本年度固定資產建設改良擴充之數<text:span text:style-name="T9">，</text:span>其中：</text:p>
      <text:p text:style-name="P14">A.專案計畫部分17億4,900萬元，包括<text:span text:style-name="T5">：</text:span></text:p>
      <text:p text:style-name="P15">(1)繼續計畫：臺灣桃園國際機場道面整建及助導航設施提升工程計畫12億4,900萬元。</text:p>
      <text:p text:style-name="P15">(2)新興計畫：臺灣桃園國際機場第三航站區建設計畫5億元。</text:p>
      <text:p text:style-name="P28">B.一般建築及設備計畫部分53億7,392萬1,000元，包括土地改良物16億5,393萬8,000<text:soft-page-break/>元，房屋及建築11億3,760萬5,000元，機械及設備23億1,136萬1,000元，交通及運輸設備9,845萬9,000元，什項設備1億7,255萬8,000元。</text:p>
      <text:p text:style-name="P5">(三)籌資活動之淨現金流出23億0,515萬元，其中現金流入7億7,000萬元，係增加資本之數；現金流出30億7,515萬元，係其他籌資活動之現金流出之數。</text:p>
      <text:p text:style-name="P5">(四)現金及約當現金之淨減17億2,635萬元，係期末現金16億6,104萬6,000元，較期初現金33億8,739萬6,000元減少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際機場園區股份有限公司分析及說明</dc:title>
    <dc:subject>國際機場園區股份有限公司分析及說明</dc:subject>
    <meta:initial-creator>第2局</meta:initial-creator>
    <meta:creation-date>2011-07-21T18:53:00</meta:creation-date>
    <dc:date>2015-08-26T09:15:57.90</dc:date>
    <meta:print-date>2015-08-15T12:06:00</meta:print-date>
    <meta:editing-cycles>145</meta:editing-cycles>
    <meta:editing-duration>PT20H21M8S</meta:editing-duration>
    <meta:generator>OpenOffice/4.1.1$Win32 OpenOffice.org_project/411m6$Build-9775</meta:generator>
    <meta:document-statistic meta:table-count="2" meta:image-count="0" meta:object-count="0" meta:page-count="3" meta:paragraph-count="126" meta:word-count="1766" meta:character-count="2638"/>
  </office:meta>
</office:document-meta>
</file>