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67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G" style:family="table-column">
      <style:table-column-properties style:column-width="1.245cm"/>
    </style:style>
    <style:style style:name="表格1.L" style:family="table-column">
      <style:table-column-properties style:column-width="1.263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標_e50c_">
      <style:paragraph-properties fo:margin-left="2.215cm" fo:margin-right="0cm" fo:text-indent="-0.279cm" style:auto-text-indent="false"/>
    </style:style>
    <style:style style:name="P3" style:family="paragraph" style:parent-style-name="標_e4c6_">
      <style:paragraph-properties fo:margin-left="1.73cm" fo:margin-right="0cm" fo:margin-top="0cm" fo:margin-bottom="0.212cm" fo:line-height="0.247cm" fo:text-indent="-0.42cm" style:auto-text-indent="false"/>
    </style:style>
    <style:style style:name="P4" style:family="paragraph" style:parent-style-name="標_e4c6_">
      <style:paragraph-properties fo:margin-left="1.981cm" fo:margin-right="0cm" fo:text-indent="-0.67cm" style:auto-text-indent="false"/>
    </style:style>
    <style:style style:name="P5" style:family="paragraph" style:parent-style-name="Heading_20_2">
      <style:text-properties style:font-name="Times New Roman" style:font-name-complex="Times New Roman"/>
    </style:style>
    <style:style style:name="P6" style:family="paragraph" style:parent-style-name="Heading_20_3">
      <style:text-properties style:font-name="Times New Roman" style:font-name-complex="Times New Roman"/>
    </style:style>
    <style:style style:name="P7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8" style:family="paragraph" style:parent-style-name="Heading_20_3">
      <style:paragraph-properties fo:margin-top="0.212cm" fo:margin-bottom="0cm" style:text-autospace="none"/>
    </style:style>
    <style:style style:name="P9" style:family="paragraph" style:parent-style-name="Heading_20_1" style:master-page-name="Standard">
      <style:paragraph-properties style:page-number="5"/>
      <style:text-properties style:font-name="Times New Roman" style:font-name-complex="Times New Roman"/>
    </style:style>
    <style:style style:name="P10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4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text-properties style:font-name="Times New Roman" style:font-name-complex="Times New Roman"/>
    </style:style>
    <style:style style:name="P16" style:family="paragraph" style:parent-style-name="純文字">
      <style:paragraph-properties fo:text-align="center" style:justify-single-word="false"/>
    </style:style>
    <style:style style:name="P17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8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9" style:family="paragraph" style:parent-style-name="內文一">
      <style:paragraph-properties fo:margin-left="1.341cm" fo:margin-right="0cm" fo:text-indent="0.78cm" style:auto-text-indent="false"/>
    </style:style>
    <style:style style:name="T1" style:family="text">
      <style:text-properties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weight="normal" style:font-name-asian="細明體" style:font-weight-asian="normal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分析及說明：</text:h>
      <text:h text:style-name="P5" text:outline-level="2">壹、事業概況：</text:h>
      <text:p text:style-name="Text_20_body_20_indent">中央存款保險公司係依據存款保險條例，於民國74年9月27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105）年度預算編列情形擇要分述如下：</text:p>
      <text:h text:style-name="P7" text:outline-level="3">一、資本總額：</text:h>
      <text:p text:style-name="P19">該公司資本額為100億元，與上年度預計數相同。其中中央政府投資50億9,526萬9,000元，占50.95％；其他政府機關投資49億0,473萬1,000元，占49.05％。</text:p>
      <text:h text:style-name="P7" text:outline-level="3">二、員工人數：</text:h>
      <text:p text:style-name="P19">該公司預計員額為173人，較<text:span text:style-name="T1">上年度</text:span><text:span text:style-name="T1">174人，減少1人</text:span><text:span text:style-name="T1">。</text:span>其中業務部門145人，占83.82％；管理部門28人，占16.18％。</text:p>
      <text:h text:style-name="P8" text:outline-level="3"><text:span text:style-name="T3">三、最近5年主要營運項目及其消長趨勢：</text:span><text:span text:style-name="T4">（表中</text:span><text:span text:style-name="T4">101</text:span><text:span text:style-name="T4">年度決算數環比之計算係以</text:span><text:span text:style-name="T4">100</text:span><text:span text:style-name="T4">年度決算數為100）</text:span></text:h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rows-spanned="2" office:value-type="string">
            <text:p text:style-name="P10">營運項目</text:p>
          </table:table-cell>
          <table:table-cell table:style-name="表格1.A1" table:number-rows-spanned="2" office:value-type="string">
            <text:p text:style-name="P10">單位</text:p>
          </table:table-cell>
          <table:table-cell table:style-name="表格1.A1" table:number-columns-spanned="2" office:value-type="string">
            <text:p text:style-name="P16"><text:span text:style-name="T6">10</text:span><text:span text:style-name="T6">1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6">10</text:span><text:span text:style-name="T6">2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6">10</text:span><text:span text:style-name="T6">3</text:span><text:span text:style-name="T6">年度</text:span><text:span text:style-name="T6">決</text:span><text:span text:style-name="T6">算數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6">10</text:span><text:span text:style-name="T6">4</text:span><text:span text:style-name="T6">年度預算數</text:span></text:p>
          </table:table-cell>
          <table:covered-table-cell/>
          <table:table-cell table:style-name="表格1.K1" table:number-columns-spanned="2" office:value-type="string">
            <text:p text:style-name="P16"><text:span text:style-name="T6">10</text:span><text:span text:style-name="T6">5</text:span><text:span text:style-name="T6">年度</text:span><text:span text:style-name="T6">預</text:span><text:span text:style-name="T6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2">營運值</text:p>
          </table:table-cell>
          <table:table-cell table:style-name="表格1.A2" office:value-type="string">
            <text:p text:style-name="P12">環比</text:p>
          </table:table-cell>
          <table:table-cell table:style-name="表格1.A2" office:value-type="string">
            <text:p text:style-name="P12">營運值</text:p>
          </table:table-cell>
          <table:table-cell table:style-name="表格1.A2" office:value-type="string">
            <text:p text:style-name="P12">環比</text:p>
          </table:table-cell>
          <table:table-cell table:style-name="表格1.A2" office:value-type="string">
            <text:p text:style-name="P12">營運值</text:p>
          </table:table-cell>
          <table:table-cell table:style-name="表格1.A2" office:value-type="string">
            <text:p text:style-name="P12">環比</text:p>
          </table:table-cell>
          <table:table-cell table:style-name="表格1.A2" office:value-type="string">
            <text:p text:style-name="P12">營運值</text:p>
          </table:table-cell>
          <table:table-cell table:style-name="表格1.A2" office:value-type="string">
            <text:p text:style-name="P12">環比</text:p>
          </table:table-cell>
          <table:table-cell table:style-name="表格1.A2" office:value-type="string">
            <text:p text:style-name="P12">營運值</text:p>
          </table:table-cell>
          <table:table-cell table:style-name="表格1.L2" office:value-type="string">
            <text:p text:style-name="P12">環比</text:p>
          </table:table-cell>
        </table:table-row>
        <table:table-row table:style-name="表格1.1">
          <table:table-cell table:style-name="表格1.A1" office:value-type="string">
            <text:p text:style-name="P10">存款保險</text:p>
          </table:table-cell>
          <table:table-cell table:style-name="表格1.A1" office:value-type="string">
            <text:p text:style-name="P12">新臺幣百萬元</text:p>
          </table:table-cell>
          <table:table-cell table:style-name="表格1.A1" office:value-type="string">
            <text:p text:style-name="P17">8,520</text:p>
          </table:table-cell>
          <table:table-cell table:style-name="表格1.A1" office:value-type="string">
            <text:p text:style-name="P17">93.15</text:p>
          </table:table-cell>
          <table:table-cell table:style-name="表格1.A1" office:value-type="string">
            <text:p text:style-name="P17">8,651</text:p>
          </table:table-cell>
          <table:table-cell table:style-name="表格1.A1" office:value-type="string">
            <text:p text:style-name="P13">101.54</text:p>
          </table:table-cell>
          <table:table-cell table:style-name="表格1.A1" office:value-type="string">
            <text:p text:style-name="P12">8,968</text:p>
          </table:table-cell>
          <table:table-cell table:style-name="表格1.A1" office:value-type="string">
            <text:p text:style-name="P12">103.66</text:p>
          </table:table-cell>
          <table:table-cell table:style-name="表格1.A1" office:value-type="string">
            <text:p text:style-name="P17">8,350</text:p>
          </table:table-cell>
          <table:table-cell table:style-name="表格1.A1" office:value-type="string">
            <text:p text:style-name="P13">93.11</text:p>
          </table:table-cell>
          <table:table-cell table:style-name="表格1.A1" office:value-type="string">
            <text:p text:style-name="P17">8,580</text:p>
          </table:table-cell>
          <table:table-cell table:style-name="表格1.K1" office:value-type="string">
            <text:p text:style-name="P13">102.75</text:p>
          </table:table-cell>
        </table:table-row>
      </table:table>
      <text:p text:style-name="標_e4c6_"/>
      <text:h text:style-name="P5" text:outline-level="2">貳、本年度預算主要內容：</text:h>
      <text:h text:style-name="P6" text:outline-level="3">一、營業收支及損益之預計：</text:h>
      <text:p text:style-name="P4">(一)營業收入90億9,873萬8,000元，較上年度預算數86億0,036萬3,000元，計增加4億9,837萬5,000元，約5.79％。</text:p>
      <text:p text:style-name="P4">(二)營業成本82億1,270萬7,000元，較上年度預算數77億2,160萬元，計增加4億9,110萬7,000元，約6.36％。</text:p>
      <text:p text:style-name="P4">(三)營業費用8億7,716萬9,000元，較上年度預算數8億7,038萬2,000元，計增加678萬7,000元，約0.78％。</text:p>
      <text:p text:style-name="P4">(四)營業收支相抵後，獲營業利益886萬2,000元，較上年度預算數838萬1,000元，計增加48萬1,000元，約5.74％。</text:p>
      <text:p text:style-name="P4">(五)營業外費用886萬2,000元，較上年度預算數838萬1,000元，計增加48萬1,000元，約<text:soft-page-break/>5.74％。</text:p>
      <text:p text:style-name="P4">(六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p>
      <text:h text:style-name="P7" text:outline-level="3">二、盈虧撥補之預計：</text:h>
      <text:p text:style-name="P19">本年度無盈虧撥補事項。</text:p>
      <text:h text:style-name="P7" text:outline-level="3">三、現金流量之預計：</text:h>
      <text:p text:style-name="P4">(一)營業活動之淨現金流入76億6,640萬1,000元。</text:p>
      <text:p text:style-name="P4">(二)投資活動之現金流量：</text:p>
      <text:p text:style-name="P2">1.投資活動之淨現金流入2,461萬2,000元，其中現金流入3,420萬8,000元，包括流動金融資產淨減3,417萬8千元、減少不動產、廠房及設備3萬元；現金流出959萬6,000元，包括無形資產及其他資產淨增239萬元，增加不動產、廠房及設備720萬6,000元。</text:p>
      <text:p text:style-name="P2">2.上述增加不動產、廠房及設備720萬6,000元，係辦理一般建築及設備計畫之數，包括機械及設備432萬4,000 元，交通及運輸設備14萬元，什項設備274萬2,000元。</text:p>
      <text:p text:style-name="P4">(三)籌資活動之淨現金流出63億5,191萬元，係其他負債淨減之數。</text:p>
      <text:p text:style-name="P4">(四)現金及約當現金之淨增13億3,910萬3,000元，係期末現金及約當現金384億6,357萬1,000元，較期初現金及約當現金371億2,446萬8,000元增加之數，包括減少現金17萬3,000元，增加可自由動用並自存款日起3個月內到期之存放央行13億3,927萬6,000元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存款保險股份有限公司分析及說明</dc:title>
    <dc:subject>中央存款保險股份有限公司分析及說明</dc:subject>
    <meta:initial-creator>第2局</meta:initial-creator>
    <meta:creation-date>2015-08-06T14:55:00</meta:creation-date>
    <dc:creator>systex</dc:creator>
    <dc:date>2015-08-15T12:03:00</dc:date>
    <meta:print-date>2015-07-21T11:58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1163" meta:character-count="1501"/>
    <meta:generator>OpenOffice/4.1.1$Win32 OpenOffice.org_project/411m6$Build-9775</meta:generator>
  </office:meta>
</office:document-meta>
</file>