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41cm" fo:margin-left="1.071cm" table:align="left" style:writing-mode="lr-tb"/>
    </style:style>
    <style:style style:name="表格1.A" style:family="table-column">
      <style:table-column-properties style:column-width="1.842cm"/>
    </style:style>
    <style:style style:name="表格1.B" style:family="table-column">
      <style:table-column-properties style:column-width="1.947cm"/>
    </style:style>
    <style:style style:name="表格1.C" style:family="table-column">
      <style:table-column-properties style:column-width="2.709cm"/>
    </style:style>
    <style:style style:name="表格1.E" style:family="table-column">
      <style:table-column-properties style:column-width="3.216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2.7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分析1.凸排">
      <style:paragraph-properties fo:margin-left="2.559cm" fo:margin-right="0cm" fo:line-height="0.811cm" fo:text-indent="-0.42cm" style:auto-text-indent="false"/>
    </style:style>
    <style:style style:name="P2" style:family="paragraph" style:parent-style-name="分析_28_1_29_">
      <style:paragraph-properties fo:margin-left="3.21cm" fo:margin-right="0cm" fo:line-height="0.811cm" fo:text-indent="-0.621cm" style:auto-text-indent="false"/>
    </style:style>
    <style:style style:name="P3" style:family="paragraph" style:parent-style-name="分析_28_1_29_">
      <style:paragraph-properties fo:margin-left="3.182cm" fo:margin-right="0cm" fo:line-height="0.811cm" fo:text-indent="-0.621cm" style:auto-text-indent="false"/>
    </style:style>
    <style:style style:name="P4" style:family="paragraph" style:parent-style-name="分析_28_1_29_">
      <style:paragraph-properties fo:margin-left="3.21cm" fo:margin-right="0cm" fo:line-height="0.882cm" fo:text-indent="-0.646cm" style:auto-text-indent="false"/>
      <style:text-properties fo:color="#000000" style:font-name-asian="標楷體"/>
    </style:style>
    <style:style style:name="P5" style:family="paragraph" style:parent-style-name="標題_28_一_29_">
      <style:paragraph-properties fo:margin-left="1.259cm" fo:margin-right="0cm" fo:line-height="0.811cm" fo:text-indent="0cm" style:auto-text-indent="false"/>
    </style:style>
    <style:style style:name="P6" style:family="paragraph" style:parent-style-name="一_3001_說明_ff08_首行縮排_ff09_">
      <style:paragraph-properties fo:line-height="0.811cm">
        <style:tab-stops>
          <style:tab-stop style:position="13.123cm"/>
        </style:tab-stops>
      </style:paragraph-properties>
    </style:style>
    <style:style style:name="P7" style:family="paragraph" style:parent-style-name="一_3001_說明_ff08_首行縮排_ff09_">
      <style:paragraph-properties fo:line-height="0.811cm">
        <style:tab-stops>
          <style:tab-stop style:position="13.123cm"/>
        </style:tab-stops>
      </style:paragraph-properties>
      <style:text-properties style:font-name-asian="標楷體" style:font-name-complex="標楷體"/>
    </style:style>
    <style:style style:name="P8" style:family="paragraph" style:parent-style-name="一_3001_說明_ff08_首行縮排_ff09_">
      <style:paragraph-properties fo:margin-left="1.3cm" fo:margin-right="0cm" fo:line-height="0.811cm" fo:text-indent="1.071cm" style:auto-text-indent="false">
        <style:tab-stops>
          <style:tab-stop style:position="13.123cm"/>
        </style:tab-stops>
      </style:paragraph-properties>
    </style:style>
    <style:style style:name="P9" style:family="paragraph" style:parent-style-name="標題一_3001_" style:list-style-name=""/>
    <style:style style:name="P10" style:family="paragraph" style:parent-style-name="標題一_3001_">
      <style:paragraph-properties fo:margin-top="0cm" fo:margin-bottom="0cm" loext:contextual-spacing="false" fo:text-align="center" style:justify-single-word="false"/>
    </style:style>
    <style:style style:name="P11" style:family="paragraph" style:parent-style-name="標題一_3001_">
      <style:paragraph-properties fo:margin-top="0cm" fo:margin-bottom="0cm" loext:contextual-spacing="false" fo:text-align="center" style:justify-single-word="false"/>
      <style:text-properties fo:font-size="12pt" fo:font-weight="normal" style:font-name-asian="標楷體" style:font-size-asian="12pt" style:font-weight-asian="normal" style:font-name-complex="標楷體"/>
    </style:style>
    <style:style style:name="P12" style:family="paragraph" style:parent-style-name="標題一_3001_">
      <style:paragraph-properties fo:margin-left="0.101cm" fo:margin-right="0.101cm" fo:margin-top="0cm" fo:margin-bottom="0cm" loext:contextual-spacing="false" fo:text-align="justify" fo:text-align-last="justify" style:justify-single-word="false" fo:text-indent="0cm" style:auto-text-indent="false"/>
    </style:style>
    <style:style style:name="P13" style:family="paragraph" style:parent-style-name="標題一_3001_">
      <style:paragraph-properties fo:margin-left="0.101cm" fo:margin-right="0.101cm" fo:margin-top="0cm" fo:margin-bottom="0cm" loext:contextual-spacing="false" fo:text-align="justify" fo:text-align-last="justify" style:justify-single-word="false" fo:text-indent="0cm" style:auto-text-indent="false"/>
      <style:text-properties fo:font-size="12pt" fo:font-weight="normal" style:font-name-asian="標楷體" style:font-size-asian="12pt" style:font-weight-asian="normal" style:font-name-complex="標楷體"/>
    </style:style>
    <style:style style:name="P14" style:family="paragraph" style:parent-style-name="標題一_3001_">
      <style:paragraph-properties fo:margin-left="0.085cm" fo:margin-right="0.148cm" fo:margin-top="0cm" fo:margin-bottom="0cm" loext:contextual-spacing="false" fo:text-align="center" style:justify-single-word="false" fo:text-indent="0cm" style:auto-text-indent="false"/>
      <style:text-properties fo:font-size="12pt" fo:font-weight="normal" style:font-name-asian="標楷體" style:font-size-asian="12pt" style:font-weight-asian="normal" style:font-name-complex="標楷體"/>
    </style:style>
    <style:style style:name="P15" style:family="paragraph" style:parent-style-name="標題一_3001_">
      <style:paragraph-properties fo:margin-left="0.199cm" fo:margin-right="0.199cm" fo:margin-top="0cm" fo:margin-bottom="0cm" loext:contextual-spacing="false" fo:text-align="justify" fo:text-align-last="justify" style:justify-single-word="false" fo:text-indent="0cm" style:auto-text-indent="false"/>
    </style:style>
    <style:style style:name="P16" style:family="paragraph" style:parent-style-name="標題一_3001_">
      <style:paragraph-properties fo:margin-left="0.199cm" fo:margin-right="0.199cm" fo:margin-top="0cm" fo:margin-bottom="0cm" loext:contextual-spacing="false" fo:text-align="justify" fo:text-align-last="justify" style:justify-single-word="false" fo:text-indent="0cm" style:auto-text-indent="false"/>
      <style:text-properties fo:font-size="12pt" fo:font-weight="normal" style:font-name-asian="標楷體" style:font-size-asian="12pt" style:font-weight-asian="normal" style:font-name-complex="標楷體"/>
    </style:style>
    <style:style style:name="P17" style:family="paragraph" style:parent-style-name="標題一_3001_">
      <style:paragraph-properties fo:margin-left="0cm" fo:margin-right="0.101cm" fo:margin-top="0cm" fo:margin-bottom="0cm" loext:contextual-spacing="false" fo:text-align="end" style:justify-single-word="false" fo:text-indent="0cm" style:auto-text-indent="false"/>
    </style:style>
    <style:style style:name="P18" style:family="paragraph" style:parent-style-name="標題一_3001_">
      <style:paragraph-properties fo:margin-left="0cm" fo:margin-right="0.101cm" fo:margin-top="0cm" fo:margin-bottom="0cm" loext:contextual-spacing="false" fo:text-align="end" style:justify-single-word="false" fo:text-indent="0cm" style:auto-text-indent="false"/>
      <style:text-properties fo:font-size="12pt" fo:font-weight="normal" style:font-name-asian="標楷體" style:font-size-asian="12pt" style:font-weight-asian="normal" style:font-size-complex="12pt"/>
    </style:style>
    <style:style style:name="P19" style:family="paragraph" style:parent-style-name="標題一_3001_">
      <style:paragraph-properties fo:margin-left="0cm" fo:margin-right="0.101cm" fo:margin-top="0cm" fo:margin-bottom="0cm" loext:contextual-spacing="false" fo:text-align="center" style:justify-single-word="false" fo:text-indent="0cm" style:auto-text-indent="false"/>
    </style:style>
    <style:style style:name="P20" style:family="paragraph" style:parent-style-name="基金名稱" style:master-page-name="Standard">
      <style:paragraph-properties style:page-number="auto"/>
      <style:text-properties style:font-name="Times New Roman" fo:letter-spacing="0.353cm" style:font-name-complex="Times New Roman"/>
    </style:style>
    <style:style style:name="T1" style:family="text">
      <style:text-properties style:font-name="Times New Roman" fo:letter-spacing="0.353cm" style:font-name-complex="Times New Roman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fo:font-size="12pt" fo:font-weight="normal" style:font-name-asian="標楷體" style:font-size-asian="12pt" style:font-weight-asian="normal"/>
    </style:style>
    <style:style style:name="T5" style:family="text">
      <style:text-properties fo:font-size="12pt" fo:font-weight="normal" style:font-name-asian="標楷體" style:font-size-asian="12pt" style:font-weight-asian="normal" style:font-name-complex="標楷體"/>
    </style:style>
    <style:style style:name="T6" style:family="text">
      <style:text-properties fo:font-size="12pt" fo:font-weight="normal" style:font-name-asian="標楷體" style:font-size-asian="12pt" style:font-weight-asian="normal" style:font-size-complex="12pt"/>
    </style:style>
    <style:style style:name="T7" style:family="text">
      <style:text-properties fo:font-size="12pt" fo:font-weight="normal" style:font-name-asian="Times New Roman" style:font-size-asian="12pt" style:font-weight-asian="normal"/>
    </style:style>
    <style:style style:name="T8" style:family="text">
      <style:text-properties fo:font-size="12pt" fo:letter-spacing="normal" fo:font-weight="normal" style:font-name-asian="標楷體" style:font-size-asian="12pt" style:font-weight-asian="normal"/>
    </style:style>
    <style:style style:name="T9" style:family="text">
      <style:text-properties fo:font-size="12pt" fo:letter-spacing="normal" fo:font-weight="normal" style:font-name-asian="標楷體" style:font-size-asian="12pt" style:font-weight-asian="normal" style:font-name-complex="標楷體"/>
    </style:style>
    <style:style style:name="T10" style:family="text">
      <style:text-properties fo:letter-spacing="normal"/>
    </style:style>
    <style:style style:name="T11" style:family="text">
      <style:text-properties fo:color="#000000" fo:font-size="12pt" fo:font-weight="normal" style:font-name-asian="標楷體" style:font-size-asian="12pt" style:font-weight-asian="normal" style:font-size-complex="12pt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-asian="標楷體" style:font-name-complex="標楷體"/>
    </style:style>
    <style:style style:name="T14" style:family="text">
      <style:text-properties fo:color="#000000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中央政府債務基金</text:p>
      <text:h text:style-name="P9" text:outline-level="1">一、基金概況：</text:h>
      <text:p text:style-name="P8"><text:span text:style-name="T3">政府為加強債務管理功能與增進償債能力，特於</text:span><text:span text:style-name="T2">88</text:span><text:span text:style-name="T3">年下半年及</text:span><text:span text:style-name="T2">89</text:span><text:span text:style-name="T3">年度，引用現代化債務管理觀念，並考量代際負擔公平原則，依「公共債務法」第</text:span><text:span text:style-name="T2">11</text:span><text:span text:style-name="T3">條規定設置本基金。</text:span></text:p>
      <text:p text:style-name="P7">本基金主要任務為在不增加政府原有債務餘額之前提下，籌措穩定適足財源，償還政府債務本金，並辦理付息作業；參照原舉借債務取得資產之平均使用年限，轉換債務，以符合代際負擔公平原則；將原舉借較高利率之債務轉換為較低利率之債務，以減輕債息負擔；將已籌集供未來還本付息之資金，作有效運用，以增闢政府償債財源。</text:p>
      <text:p text:style-name="P6"><text:span text:style-name="T3">本基金係依法定或約定之條件，籌措財源供償還債本之用，屬預算法第</text:span><text:span text:style-name="T2">4</text:span><text:span text:style-name="T3">條所定之債務基金。</text:span></text:p>
      <text:h text:style-name="P9" text:outline-level="1">二、最近5年主要業務項目：</text:h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0"><text:span text:style-name="T5">項</text:span><text:span text:style-name="T7"> </text:span><text:span text:style-name="T5">目</text:span></text:p>
          </table:table-cell>
          <table:table-cell table:style-name="表格1.A1" office:value-type="string">
            <text:p text:style-name="P10"><text:span text:style-name="T5">單</text:span><text:span text:style-name="T7"> </text:span><text:span text:style-name="T5">位</text:span></text:p>
          </table:table-cell>
          <table:table-cell table:style-name="表格1.A1" office:value-type="string">
            <text:p text:style-name="P12"><text:span text:style-name="T4">101</text:span><text:span text:style-name="T5">年度</text:span></text:p>
            <text:p text:style-name="P13">決算數</text:p>
          </table:table-cell>
          <table:table-cell table:style-name="表格1.A1" office:value-type="string">
            <text:p text:style-name="P12"><text:span text:style-name="T4">102</text:span><text:span text:style-name="T5">年度</text:span></text:p>
            <text:p text:style-name="P13">決算數</text:p>
          </table:table-cell>
          <table:table-cell table:style-name="表格1.A1" office:value-type="string">
            <text:p text:style-name="P12"><text:span text:style-name="T4">103</text:span><text:span text:style-name="T5">年度</text:span></text:p>
            <text:p text:style-name="P13">決算數</text:p>
          </table:table-cell>
          <table:table-cell table:style-name="表格1.A1" office:value-type="string">
            <text:p text:style-name="P12"><text:span text:style-name="T4">104</text:span><text:span text:style-name="T5">年度</text:span></text:p>
            <text:p text:style-name="P13">預算數</text:p>
          </table:table-cell>
          <table:table-cell table:style-name="表格1.G1" office:value-type="string">
            <text:p text:style-name="P12"><text:span text:style-name="T4">105</text:span><text:span text:style-name="T5">年度</text:span></text:p>
            <text:p text:style-name="P13">預算數</text:p>
          </table:table-cell>
        </table:table-row>
        <table:table-row table:style-name="表格1.1">
          <table:table-cell table:style-name="表格1.A2" office:value-type="string">
            <text:p text:style-name="P11">還本付</text:p>
            <text:p text:style-name="P14">息計畫</text:p>
          </table:table-cell>
          <table:table-cell table:style-name="表格1.A1" office:value-type="string">
            <text:p text:style-name="P15"><text:span text:style-name="T9">新</text:span><text:span text:style-name="T5">臺幣</text:span></text:p>
            <text:p text:style-name="P16">千元</text:p>
          </table:table-cell>
          <table:table-cell table:style-name="表格1.A1" office:value-type="string">
            <text:p text:style-name="P18">923,840,576</text:p>
          </table:table-cell>
          <table:table-cell table:style-name="表格1.A1" office:value-type="string">
            <text:p text:style-name="P18">903,790,268</text:p>
          </table:table-cell>
          <table:table-cell table:style-name="表格1.A1" office:value-type="string">
            <text:p text:style-name="P17"><text:span text:style-name="T6">1,050,774,494</text:span></text:p>
          </table:table-cell>
          <table:table-cell table:style-name="表格1.A1" office:value-type="string">
            <text:p text:style-name="P19"><text:span text:style-name="T6">911,644,316</text:span></text:p>
          </table:table-cell>
          <table:table-cell table:style-name="表格1.G1" office:value-type="string">
            <text:p text:style-name="P19"><text:span text:style-name="T11">880,209</text:span><text:span text:style-name="T6">,046</text:span></text:p>
          </table:table-cell>
        </table:table-row>
      </table:table>
      <text:p text:style-name="標題一_3001_">三、本年度業務計畫及預算：</text:p>
      <text:p text:style-name="P5"><text:span text:style-name="T12">(</text:span><text:span text:style-name="T13">一</text:span><text:span text:style-name="T12">)</text:span><text:span text:style-name="T13">主要業務計畫：</text:span></text:p>
      <text:p text:style-name="P1"><text:span text:style-name="T12">1.</text:span><text:span text:style-name="T13">籌措穩定適足財源，償還政府債務本金</text:span><text:span text:style-name="T12">7,616</text:span><text:span text:style-name="T13">億</text:span><text:span text:style-name="T12">9,770</text:span><text:span text:style-name="T13">萬元。</text:span></text:p>
      <text:p text:style-name="P1"><text:span text:style-name="T12">2.</text:span><text:span text:style-name="T13">辦理普通基金債務利息及相關手續費之支付計</text:span><text:span text:style-name="T12">1,185</text:span><text:span text:style-name="T13">億</text:span><text:span text:style-name="T12">1,134</text:span><text:span text:style-name="T13">萬</text:span><text:span text:style-name="T12">6,000</text:span><text:span text:style-name="T13">元，包括債務付息</text:span><text:span text:style-name="T12">1,180</text:span><text:span text:style-name="T13">億</text:span><text:span text:style-name="T12">4,105</text:span><text:span text:style-name="T13">萬</text:span><text:span text:style-name="T12">9,000</text:span><text:span text:style-name="T13">元，事務費</text:span><text:span text:style-name="T12">4</text:span><text:span text:style-name="T13">億</text:span><text:span text:style-name="T12">7,028</text:span><text:span text:style-name="T13">萬</text:span><text:span text:style-name="T12">7,000</text:span><text:span text:style-name="T13">元。</text:span></text:p>
      <text:p text:style-name="P5"><text:span text:style-name="T12">(</text:span><text:span text:style-name="T13">二</text:span><text:span text:style-name="T12">)</text:span><text:span text:style-name="T13">預算內容：</text:span></text:p>
      <text:p text:style-name="P1"><text:span text:style-name="T12">1.</text:span><text:span text:style-name="T13">基金來源、用途及餘絀之預計：</text:span></text:p>
      <text:p text:style-name="P2"><text:span text:style-name="T12">(1)</text:span><text:span text:style-name="T13">本（</text:span><text:span text:style-name="T12">105</text:span><text:span text:style-name="T13">）年度基金來源</text:span><text:span text:style-name="T12">8,802</text:span><text:span text:style-name="T13">億</text:span><text:span text:style-name="T12">1,308</text:span><text:span text:style-name="T13">萬</text:span><text:span text:style-name="T12">8,000</text:span><text:span text:style-name="T13">元，主要係舉借債務收入及債務付息收入，較上年度預算數</text:span><text:span text:style-name="T12">9,116</text:span><text:span text:style-name="T13">億</text:span><text:span text:style-name="T12">4,835</text:span><text:span text:style-name="T13">萬</text:span><text:span text:style-name="T12">6,000</text:span><text:span text:style-name="T13">元，計減少</text:span><text:span text:style-name="T12">314</text:span><text:span text:style-name="T13">億</text:span><text:span text:style-name="T12">3,526</text:span><text:span text:style-name="T13">萬</text:span><text:span text:style-name="T12">8,000</text:span><text:span text:style-name="T13">元，約</text:span><text:span text:style-name="T12">3.45</text:span><text:span text:style-name="T13">％。</text:span></text:p>
      <text:p text:style-name="P3"><text:span text:style-name="T12">(2)</text:span><text:span text:style-name="T13">本年度基金用途</text:span><text:span text:style-name="T12">8,802</text:span><text:span text:style-name="T13">億</text:span><text:span text:style-name="T13">0,</text:span><text:span text:style-name="T12">911</text:span><text:span text:style-name="T13">萬元，包括還本付息計畫及一般行政管理計畫，較上年度預算數</text:span><text:span text:style-name="T12">9,116</text:span><text:span text:style-name="T13">億</text:span><text:span text:style-name="T12">4,438</text:span><text:span text:style-name="T13">萬元，計減少</text:span><text:span text:style-name="T12">314</text:span><text:span text:style-name="T13">億</text:span><text:span text:style-name="T12">3,527</text:span><text:span text:style-name="T13">萬元，約</text:span><text:span text:style-name="T12">3.45</text:span><text:span text:style-name="T13">％。</text:span></text:p>
      <text:p text:style-name="P3"><text:span text:style-name="T12">(3)</text:span><text:span text:style-name="T13">本年度基金來源及用途相抵後，賸餘</text:span><text:span text:style-name="T12">397</text:span><text:span text:style-name="T13">萬</text:span><text:span text:style-name="T12">8,000</text:span><text:span text:style-name="T13">元，較上年度預算數</text:span><text:span text:style-name="T12">397</text:span><text:span text:style-name="T13">萬</text:span><text:span text:style-name="T12">6,000</text:span><text:span text:style-name="T13">元，計減少</text:span><text:span text:style-name="T12">2,000</text:span><text:span text:style-name="T13">元，約</text:span><text:span text:style-name="T12">0.05</text:span><text:span text:style-name="T13">％。</text:span></text:p>
      <text:p text:style-name="P3"><text:span text:style-name="T12">(4)</text:span><text:span text:style-name="T13">本年度賸餘</text:span><text:span text:style-name="T12">397</text:span><text:span text:style-name="T13">萬</text:span><text:span text:style-name="T12">8,000</text:span><text:span text:style-name="T13">元，連同以前年度基金餘額</text:span><text:span text:style-name="T12">3</text:span><text:span text:style-name="T13">億</text:span><text:span text:style-name="T12">3,025</text:span><text:span text:style-name="T13">萬</text:span><text:span text:style-name="T12">1,000</text:span><text:span text:style-name="T13">元，共有基金餘額</text:span><text:span text:style-name="T12">3</text:span><text:span text:style-name="T13">億</text:span><text:span text:style-name="T12">3,422</text:span><text:span text:style-name="T13">萬</text:span><text:span text:style-name="T12">9,000</text:span><text:span text:style-name="T13">元，備供以後年度財源。</text:span></text:p>
      <text:p text:style-name="P1"><text:span text:style-name="T12">2.</text:span><text:span text:style-name="T13">現金流量之預計：</text:span></text:p>
      <text:p text:style-name="P3"><text:span text:style-name="T12">(1)</text:span><text:span text:style-name="T13">業務活動之淨現金流入</text:span><text:span text:style-name="T12">397</text:span><text:span text:style-name="T13">萬</text:span><text:span text:style-name="T12">8,000</text:span><text:span text:style-name="T13">元。</text:span></text:p>
      <text:p text:style-name="P3"><text:span text:style-name="T12">(2)</text:span><text:span text:style-name="T13">現金及約當現金之淨增</text:span><text:span text:style-name="T12">397</text:span><text:span text:style-name="T13">萬</text:span><text:span text:style-name="T12">8,000</text:span><text:span text:style-name="T13">元，係期末現金</text:span><text:span text:style-name="T12">3</text:span><text:span text:style-name="T13">億</text:span><text:span text:style-name="T12">3,422</text:span><text:span text:style-name="T13">萬</text:span><text:span text:style-name="T12">9,000</text:span><text:span text:style-name="T13">元，較期初現金</text:span><text:span text:style-name="T12">3</text:span><text:span text:style-name="T13">億</text:span><text:span text:style-name="T12">3,025</text:span><text:span text:style-name="T13">萬</text:span><text:span text:style-name="T12">1,000</text:span><text:span text:style-name="T13">元增加之數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3cm" fo:margin-right="0cm" fo:line-height="0.847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776cm" fo:text-align="justify" style:justify-single-word="false" fo:text-indent="1.101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標題_28_一_29_" style:display-name="標題(一)" style:family="paragraph" style:parent-style-name="一_3001_說明_ff08_首行縮排_ff09_">
      <style:paragraph-properties fo:margin-left="1.3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附註" style:family="paragraph" style:parent-style-name="一_3001_說明_ff08_首行縮排_ff09_">
      <style:paragraph-properties fo:margin-left="1.439cm" fo:margin-right="0cm" fo:line-height="0.706cm" fo:text-indent="-0.24cm" style:auto-text-indent="false"/>
      <style:text-properties fo:font-size="11pt" style:font-size-asian="11pt"/>
    </style:style>
    <style:style style:name="分析o1" style:family="paragraph" style:parent-style-name="分析_28_1_29_">
      <style:paragraph-properties fo:margin-left="3.54cm" fo:margin-right="0cm" fo:text-indent="-0.54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文件引導模式" style:family="paragraph" style:parent-style-name="Standard">
      <style:paragraph-properties fo:background-color="transparent">
        <style:background-image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792cm" fo:text-indent="-1.312cm" fo:margin-left="3.7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政事基金分析說明</dc:title>
    <dc:subject>債務基金分析說明</dc:subject>
    <meta:keyword>預算資訊</meta:keyword>
    <meta:initial-creator>第2局</meta:initial-creator>
    <meta:creation-date>2015-08-12T17:00:00</meta:creation-date>
    <dc:creator>z00sp</dc:creator>
    <dc:date>2015-08-15T16:58:00</dc:date>
    <meta:print-date>2014-08-14T09:50:00</meta:print-date>
    <meta:editing-cycles>4</meta:editing-cycles>
    <meta:document-statistic meta:table-count="1" meta:image-count="0" meta:object-count="0" meta:page-count="1" meta:paragraph-count="40" meta:word-count="746" meta:character-count="1002" meta:non-whitespace-character-count="1000"/>
    <meta:generator>LibreOffice/4.4.1.2$Windows_x86 LibreOffice_project/45e2de17089c24a1fa810c8f975a7171ba4cd432</meta:generator>
  </office:meta>
</office:document-meta>
</file>