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19-園區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19-園區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19-園區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19-園區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19-園區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19-園區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19-園區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19-園區-01-IS">
      <style:table-cell-properties style:diagonal-bl-tr="none" style:diagonal-tl-br="none" fo:border="none" style:rotation-align="none"/>
    </style:style>
    <style:style style:name="ce9" style:family="table-cell" style:parent-style-name="一般_5f_105-OF-19-園區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19-園區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19-園區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19-園區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19-園區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19-園區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19-園區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19-園區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19-園區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19-園區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19-園區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19-園區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19-園區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19-園區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19-園區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19-園區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19-園區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19-園區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19-園區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19-園區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19-園區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19-園區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19-園區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19-園區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19-園區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19-園區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19-園區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19-園區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19-園區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19-園區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19-園區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19-園區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19-園區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19-園區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19-園區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19-園區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19-園區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19-園區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19-園區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19-園區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19-園區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19-園區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19-園區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19-園區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19-園區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19-園區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19-園區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19-園區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19-園區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19-園區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19-園區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19-園區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19-園區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19-園區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19-園區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19-園區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19-園區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19-園區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科學工業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14700000">
            <text:p><text:s/>14,700,00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3746948">
            <text:p><text:s/>13,746,94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2433344">
            <text:p><text:s/>12,433,34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53052">
            <text:p><text:s/>953,052 </text:p>
          </table:table-cell>
          <table:table-cell table:style-name="ce16" office:value-type="float" office:value="6.93">
            <text:p><text:s/>6.93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7242939">
            <text:p><text:s/>7,242,939 </text:p>
          </table:table-cell>
          <table:table-cell table:style-name="ce16" office:value-type="float" office:value="49.27">
            <text:p><text:s/>49.27 </text:p>
          </table:table-cell>
          <table:table-cell table:style-name="ce13" office:value-type="float" office:value="7018773">
            <text:p><text:s/>7,018,773 </text:p>
          </table:table-cell>
          <table:table-cell table:style-name="ce16" office:value-type="float" office:value="51.06">
            <text:p><text:s/>51.06 </text:p>
          </table:table-cell>
          <table:table-cell table:style-name="ce13" office:value-type="float" office:value="6018990">
            <text:p><text:s/>6,018,990 </text:p>
          </table:table-cell>
          <table:table-cell table:style-name="ce16" office:value-type="float" office:value="48.41">
            <text:p><text:s/>48.41 </text:p>
          </table:table-cell>
          <table:table-cell table:style-name="ce13" office:value-type="float" office:value="224166">
            <text:p><text:s/>224,166 </text:p>
          </table:table-cell>
          <table:table-cell table:style-name="ce16" office:value-type="float" office:value="3.19">
            <text:p><text:s/>3.19 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7457061">
            <text:p><text:s/>7,457,061 </text:p>
          </table:table-cell>
          <table:table-cell table:style-name="ce16" office:value-type="float" office:value="50.73">
            <text:p><text:s/>50.73 </text:p>
          </table:table-cell>
          <table:table-cell table:style-name="ce13" office:value-type="float" office:value="6728175">
            <text:p><text:s/>6,728,175 </text:p>
          </table:table-cell>
          <table:table-cell table:style-name="ce16" office:value-type="float" office:value="48.94">
            <text:p><text:s/>48.94 </text:p>
          </table:table-cell>
          <table:table-cell table:style-name="ce13" office:value-type="float" office:value="6414354">
            <text:p><text:s/>6,414,354 </text:p>
          </table:table-cell>
          <table:table-cell table:style-name="ce16" office:value-type="float" office:value="51.59">
            <text:p><text:s/>51.59 </text:p>
          </table:table-cell>
          <table:table-cell table:style-name="ce13" office:value-type="float" office:value="728886">
            <text:p><text:s/>728,886 </text:p>
          </table:table-cell>
          <table:table-cell table:style-name="ce16" office:value-type="float" office:value="10.83">
            <text:p><text:s/>10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10579849">
            <text:p><text:s/>10,579,849 </text:p>
          </table:table-cell>
          <table:table-cell table:style-name="ce16" office:value-type="float" office:value="71.97">
            <text:p><text:s/>71.97 </text:p>
          </table:table-cell>
          <table:table-cell table:style-name="ce13" office:value-type="float" office:value="10112429">
            <text:p><text:s/>10,112,429 </text:p>
          </table:table-cell>
          <table:table-cell table:style-name="ce16" office:value-type="float" office:value="73.56">
            <text:p><text:s/>73.56 </text:p>
          </table:table-cell>
          <table:table-cell table:style-name="ce13" office:value-type="float" office:value="8789634">
            <text:p><text:s/>8,789,634 </text:p>
          </table:table-cell>
          <table:table-cell table:style-name="ce16" office:value-type="float" office:value="70.69">
            <text:p><text:s/>70.69 </text:p>
          </table:table-cell>
          <table:table-cell table:style-name="ce13" office:value-type="float" office:value="467420">
            <text:p><text:s/>467,420 </text:p>
          </table:table-cell>
          <table:table-cell table:style-name="ce16" office:value-type="float" office:value="4.62">
            <text:p><text:s/>4.6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5066153">
            <text:p><text:s/>5,066,153 </text:p>
          </table:table-cell>
          <table:table-cell table:style-name="ce16" office:value-type="float" office:value="34.46">
            <text:p><text:s/>34.46 </text:p>
          </table:table-cell>
          <table:table-cell table:style-name="ce13" office:value-type="float" office:value="4374376">
            <text:p><text:s/>4,374,376 </text:p>
          </table:table-cell>
          <table:table-cell table:style-name="ce16" office:value-type="float" office:value="31.82">
            <text:p><text:s/>31.82 </text:p>
          </table:table-cell>
          <table:table-cell table:style-name="ce13" office:value-type="float" office:value="3458376">
            <text:p><text:s/>3,458,376 </text:p>
          </table:table-cell>
          <table:table-cell table:style-name="ce16" office:value-type="float" office:value="27.82">
            <text:p><text:s/>27.82 </text:p>
          </table:table-cell>
          <table:table-cell table:style-name="ce13" office:value-type="float" office:value="691777">
            <text:p><text:s/>691,777 </text:p>
          </table:table-cell>
          <table:table-cell table:style-name="ce16" office:value-type="float" office:value="15.81">
            <text:p><text:s/>15.8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5445306">
            <text:p><text:s/>5,445,306 </text:p>
          </table:table-cell>
          <table:table-cell table:style-name="ce16" office:value-type="float" office:value="37.04">
            <text:p><text:s/>37.04 </text:p>
          </table:table-cell>
          <table:table-cell table:style-name="ce13" office:value-type="float" office:value="5635657">
            <text:p><text:s/>5,635,657 </text:p>
          </table:table-cell>
          <table:table-cell table:style-name="ce16" office:value-type="float" office:value="41">
            <text:p><text:s/>41.00 </text:p>
          </table:table-cell>
          <table:table-cell table:style-name="ce13" office:value-type="float" office:value="5198972">
            <text:p><text:s/>5,198,972 </text:p>
          </table:table-cell>
          <table:table-cell table:style-name="ce16" office:value-type="float" office:value="41.81">
            <text:p><text:s/>41.81 </text:p>
          </table:table-cell>
          <table:table-cell table:style-name="ce13" office:value-type="float" office:value="-190351">
            <text:p>-190,351 </text:p>
          </table:table-cell>
          <table:table-cell table:style-name="ce16" office:value-type="float" office:value="-3.38">
            <text:p>-3.3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68390">
            <text:p><text:s/>68,390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102396">
            <text:p><text:s/>102,396 </text:p>
          </table:table-cell>
          <table:table-cell table:style-name="ce16" office:value-type="float" office:value="0.74">
            <text:p><text:s/>0.74 </text:p>
          </table:table-cell>
          <table:table-cell table:style-name="ce13" office:value-type="float" office:value="132286">
            <text:p><text:s/>132,286 </text:p>
          </table:table-cell>
          <table:table-cell table:style-name="ce16" office:value-type="float" office:value="1.06">
            <text:p><text:s/>1.06 </text:p>
          </table:table-cell>
          <table:table-cell table:style-name="ce13" office:value-type="float" office:value="-34006">
            <text:p>-34,006 </text:p>
          </table:table-cell>
          <table:table-cell table:style-name="ce16" office:value-type="float" office:value="-33.21">
            <text:p>-33.2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4120151">
            <text:p><text:s/>4,120,151 </text:p>
          </table:table-cell>
          <table:table-cell table:style-name="ce16" office:value-type="float" office:value="28.03">
            <text:p><text:s/>28.03 </text:p>
          </table:table-cell>
          <table:table-cell table:style-name="ce13" office:value-type="float" office:value="3634519">
            <text:p><text:s/>3,634,519 </text:p>
          </table:table-cell>
          <table:table-cell table:style-name="ce16" office:value-type="float" office:value="26.44">
            <text:p><text:s/>26.44 </text:p>
          </table:table-cell>
          <table:table-cell table:style-name="ce13" office:value-type="float" office:value="3643710">
            <text:p><text:s/>3,643,710 </text:p>
          </table:table-cell>
          <table:table-cell table:style-name="ce16" office:value-type="float" office:value="29.31">
            <text:p><text:s/>29.31 </text:p>
          </table:table-cell>
          <table:table-cell table:style-name="ce13" office:value-type="float" office:value="485632">
            <text:p><text:s/>485,632 </text:p>
          </table:table-cell>
          <table:table-cell table:style-name="ce16" office:value-type="float" office:value="13.36">
            <text:p><text:s/>13.3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52231">
            <text:p><text:s/>52,231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53564">
            <text:p><text:s/>53,564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286469">
            <text:p><text:s/>286,469 </text:p>
          </table:table-cell>
          <table:table-cell table:style-name="ce16" office:value-type="float" office:value="2.3">
            <text:p><text:s/>2.30 </text:p>
          </table:table-cell>
          <table:table-cell table:style-name="ce13" office:value-type="float" office:value="-1333">
            <text:p>-1,333 </text:p>
          </table:table-cell>
          <table:table-cell table:style-name="ce16" office:value-type="float" office:value="-2.49">
            <text:p>-2.4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8033">
            <text:p><text:s/>8,033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3033">
            <text:p><text:s/>3,03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4598">
            <text:p><text:s/>14,598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5000">
            <text:p><text:s/>5,000 </text:p>
          </table:table-cell>
          <table:table-cell table:style-name="ce16" office:value-type="float" office:value="164.85">
            <text:p><text:s/>164.8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44198">
            <text:p><text:s/>44,198 </text:p>
          </table:table-cell>
          <table:table-cell table:style-name="ce16" office:value-type="float" office:value="0.3">
            <text:p><text:s/>0.30 </text:p>
          </table:table-cell>
          <table:table-cell table:style-name="ce13" office:value-type="float" office:value="50531">
            <text:p><text:s/>50,531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271871">
            <text:p><text:s/>271,871 </text:p>
          </table:table-cell>
          <table:table-cell table:style-name="ce16" office:value-type="float" office:value="2.19">
            <text:p><text:s/>2.19 </text:p>
          </table:table-cell>
          <table:table-cell table:style-name="ce13" office:value-type="float" office:value="-6333">
            <text:p>-6,333 </text:p>
          </table:table-cell>
          <table:table-cell table:style-name="ce16" office:value-type="float" office:value="-12.53">
            <text:p>-12.5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1117490">
            <text:p><text:s/>1,117,490 </text:p>
          </table:table-cell>
          <table:table-cell table:style-name="ce16" office:value-type="float" office:value="7.6">
            <text:p><text:s/>7.60 </text:p>
          </table:table-cell>
          <table:table-cell table:style-name="ce13" office:value-type="float" office:value="1154450">
            <text:p><text:s/>1,154,450 </text:p>
          </table:table-cell>
          <table:table-cell table:style-name="ce16" office:value-type="float" office:value="8.4">
            <text:p><text:s/>8.40 </text:p>
          </table:table-cell>
          <table:table-cell table:style-name="ce13" office:value-type="float" office:value="1174200">
            <text:p><text:s/>1,174,200 </text:p>
          </table:table-cell>
          <table:table-cell table:style-name="ce16" office:value-type="float" office:value="9.44">
            <text:p><text:s/>9.44 </text:p>
          </table:table-cell>
          <table:table-cell table:style-name="ce13" office:value-type="float" office:value="-36960">
            <text:p>-36,960 </text:p>
          </table:table-cell>
          <table:table-cell table:style-name="ce16" office:value-type="float" office:value="-3.2">
            <text:p>-3.2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1043518">
            <text:p><text:s/>1,043,518 </text:p>
          </table:table-cell>
          <table:table-cell table:style-name="ce16" office:value-type="float" office:value="7.1">
            <text:p><text:s/>7.10 </text:p>
          </table:table-cell>
          <table:table-cell table:style-name="ce13" office:value-type="float" office:value="1098388">
            <text:p><text:s/>1,098,388 </text:p>
          </table:table-cell>
          <table:table-cell table:style-name="ce16" office:value-type="float" office:value="7.99">
            <text:p><text:s/>7.99 </text:p>
          </table:table-cell>
          <table:table-cell table:style-name="ce13" office:value-type="float" office:value="873765">
            <text:p><text:s/>873,765 </text:p>
          </table:table-cell>
          <table:table-cell table:style-name="ce16" office:value-type="float" office:value="7.03">
            <text:p><text:s/>7.03 </text:p>
          </table:table-cell>
          <table:table-cell table:style-name="ce13" office:value-type="float" office:value="-54870">
            <text:p>-54,870 </text:p>
          </table:table-cell>
          <table:table-cell table:style-name="ce16" office:value-type="float" office:value="-5">
            <text:p>-5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73972">
            <text:p><text:s/>73,972 </text:p>
          </table:table-cell>
          <table:table-cell table:style-name="ce16" office:value-type="float" office:value="0.5">
            <text:p><text:s/>0.50 </text:p>
          </table:table-cell>
          <table:table-cell table:style-name="ce13" office:value-type="float" office:value="56062">
            <text:p><text:s/>56,062 </text:p>
          </table:table-cell>
          <table:table-cell table:style-name="ce16" office:value-type="float" office:value="0.41">
            <text:p><text:s/>0.41 </text:p>
          </table:table-cell>
          <table:table-cell table:style-name="ce13" office:value-type="float" office:value="300435">
            <text:p><text:s/>300,435 </text:p>
          </table:table-cell>
          <table:table-cell table:style-name="ce16" office:value-type="float" office:value="2.42">
            <text:p><text:s/>2.42 </text:p>
          </table:table-cell>
          <table:table-cell table:style-name="ce13" office:value-type="float" office:value="17910">
            <text:p><text:s/>17,910 </text:p>
          </table:table-cell>
          <table:table-cell table:style-name="ce16" office:value-type="float" office:value="31.95">
            <text:p><text:s/>31.9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-1065259">
            <text:p>-1,065,259 </text:p>
          </table:table-cell>
          <table:table-cell table:style-name="ce16" office:value-type="float" office:value="-7.25">
            <text:p>-7.25 </text:p>
          </table:table-cell>
          <table:table-cell table:style-name="ce13" office:value-type="float" office:value="-1100886">
            <text:p>-1,100,886 </text:p>
          </table:table-cell>
          <table:table-cell table:style-name="ce16" office:value-type="float" office:value="-8.01">
            <text:p>-8.01 </text:p>
          </table:table-cell>
          <table:table-cell table:style-name="ce13" office:value-type="float" office:value="-887731">
            <text:p>-887,731 </text:p>
          </table:table-cell>
          <table:table-cell table:style-name="ce16" office:value-type="float" office:value="-7.14">
            <text:p>-7.14 </text:p>
          </table:table-cell>
          <table:table-cell table:style-name="ce13" office:value-type="float" office:value="35627">
            <text:p><text:s/>35,627 </text:p>
          </table:table-cell>
          <table:table-cell table:style-name="ce16" office:value-type="float" office:value="-3.24">
            <text:p>-3.2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3054892">
            <text:p><text:s/>3,054,892 </text:p>
          </table:table-cell>
          <table:table-cell table:style-name="ce17" office:value-type="float" office:value="20.78">
            <text:p><text:s/>20.78 </text:p>
          </table:table-cell>
          <table:table-cell table:style-name="ce14" office:value-type="float" office:value="2533633">
            <text:p><text:s/>2,533,633 </text:p>
          </table:table-cell>
          <table:table-cell table:style-name="ce17" office:value-type="float" office:value="18.43">
            <text:p><text:s/>18.43 </text:p>
          </table:table-cell>
          <table:table-cell table:style-name="ce14" office:value-type="float" office:value="2755979">
            <text:p><text:s/>2,755,979 </text:p>
          </table:table-cell>
          <table:table-cell table:style-name="ce17" office:value-type="float" office:value="22.17">
            <text:p><text:s/>22.17 </text:p>
          </table:table-cell>
          <table:table-cell table:style-name="ce14" office:value-type="float" office:value="521259">
            <text:p><text:s/>521,259 </text:p>
          </table:table-cell>
          <table:table-cell table:style-name="ce17" office:value-type="float" office:value="20.57">
            <text:p><text:s/>20.57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19-園區-02-RE"/>
        <table:table-column table:style-name="co10" table:default-cell-style-name="一般_5f_105-OF-19-園區-02-RE"/>
        <table:table-column table:style-name="co11" table:default-cell-style-name="一般_5f_105-OF-19-園區-02-RE"/>
        <table:table-column table:style-name="co10" table:default-cell-style-name="一般_5f_105-OF-19-園區-02-RE"/>
        <table:table-column table:style-name="co11" table:default-cell-style-name="一般_5f_105-OF-19-園區-02-RE"/>
        <table:table-column table:style-name="co10" table:default-cell-style-name="一般_5f_105-OF-19-園區-02-RE"/>
        <table:table-column table:style-name="co11" table:default-cell-style-name="一般_5f_105-OF-19-園區-02-RE"/>
        <table:table-column table:style-name="co12" table:number-columns-repeated="249" table:default-cell-style-name="一般_5f_105-OF-19-園區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科學工業園區管理局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4395540">
            <text:p><text:s/>4,395,54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069169">
            <text:p><text:s/>3,069,16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26371">
            <text:p><text:s/>1,326,371 </text:p>
          </table:table-cell>
          <table:table-cell table:style-name="ce45" office:value-type="float" office:value="43.22">
            <text:p><text:s/>43.22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3054892">
            <text:p><text:s/>3,054,892 </text:p>
          </table:table-cell>
          <table:table-cell table:style-name="ce41" office:value-type="float" office:value="69.5">
            <text:p><text:s/>69.50 </text:p>
          </table:table-cell>
          <table:table-cell table:style-name="ce37" office:value-type="float" office:value="2533633">
            <text:p><text:s/>2,533,633 </text:p>
          </table:table-cell>
          <table:table-cell table:style-name="ce41" office:value-type="float" office:value="82.55">
            <text:p><text:s/>82.55 </text:p>
          </table:table-cell>
          <table:table-cell table:style-name="ce37" office:value-type="float" office:value="521259">
            <text:p><text:s/>521,259 </text:p>
          </table:table-cell>
          <table:table-cell table:style-name="ce45" office:value-type="float" office:value="20.57">
            <text:p><text:s/>20.5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340648">
            <text:p><text:s/>1,340,648 </text:p>
          </table:table-cell>
          <table:table-cell table:style-name="ce41" office:value-type="float" office:value="30.5">
            <text:p><text:s/>30.50 </text:p>
          </table:table-cell>
          <table:table-cell table:style-name="ce37" office:value-type="float" office:value="535536">
            <text:p><text:s/>535,536 </text:p>
          </table:table-cell>
          <table:table-cell table:style-name="ce41" office:value-type="float" office:value="17.45">
            <text:p><text:s/>17.45 </text:p>
          </table:table-cell>
          <table:table-cell table:style-name="ce37" office:value-type="float" office:value="805112">
            <text:p><text:s/>805,112 </text:p>
          </table:table-cell>
          <table:table-cell table:style-name="ce45" office:value-type="float" office:value="150.34">
            <text:p><text:s/>150.3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4387540">
            <text:p><text:s/>4,387,540 </text:p>
          </table:table-cell>
          <table:table-cell table:style-name="ce41" office:value-type="float" office:value="99.82">
            <text:p><text:s/>99.82 </text:p>
          </table:table-cell>
          <table:table-cell table:style-name="ce37" office:value-type="float" office:value="3045969">
            <text:p><text:s/>3,045,969 </text:p>
          </table:table-cell>
          <table:table-cell table:style-name="ce41" office:value-type="float" office:value="99.24">
            <text:p><text:s/>99.24 </text:p>
          </table:table-cell>
          <table:table-cell table:style-name="ce37" office:value-type="float" office:value="1341571">
            <text:p><text:s/>1,341,571 </text:p>
          </table:table-cell>
          <table:table-cell table:style-name="ce45" office:value-type="float" office:value="44.04">
            <text:p><text:s/>44.0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4387540">
            <text:p><text:s/>4,387,540 </text:p>
          </table:table-cell>
          <table:table-cell table:style-name="ce41" office:value-type="float" office:value="99.82">
            <text:p><text:s/>99.82 </text:p>
          </table:table-cell>
          <table:table-cell table:style-name="ce37" office:value-type="float" office:value="3045969">
            <text:p><text:s/>3,045,969 </text:p>
          </table:table-cell>
          <table:table-cell table:style-name="ce41" office:value-type="float" office:value="99.24">
            <text:p><text:s/>99.24 </text:p>
          </table:table-cell>
          <table:table-cell table:style-name="ce37" office:value-type="float" office:value="1341571">
            <text:p><text:s/>1,341,571 </text:p>
          </table:table-cell>
          <table:table-cell table:style-name="ce45" office:value-type="float" office:value="44.04">
            <text:p><text:s/>44.0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8000">
            <text:p><text:s/>8,000 </text:p>
          </table:table-cell>
          <table:table-cell table:style-name="ce41" office:value-type="float" office:value="0.18">
            <text:p><text:s/>0.18 </text:p>
          </table:table-cell>
          <table:table-cell table:style-name="ce37" office:value-type="float" office:value="23200">
            <text:p><text:s/>23,200 </text:p>
          </table:table-cell>
          <table:table-cell table:style-name="ce41" office:value-type="float" office:value="0.76">
            <text:p><text:s/>0.76 </text:p>
          </table:table-cell>
          <table:table-cell table:style-name="ce37" office:value-type="float" office:value="-15200">
            <text:p>-15,200 </text:p>
          </table:table-cell>
          <table:table-cell table:style-name="ce45" office:value-type="float" office:value="-65.52">
            <text:p>-65.5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19-園區-03-CF"/>
        <table:table-column table:style-name="co14" table:number-columns-repeated="2" table:default-cell-style-name="一般_5f_105-OF-19-園區-03-CF"/>
        <table:table-column table:style-name="co12" table:number-columns-repeated="253" table:default-cell-style-name="一般_5f_105-OF-19-園區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科學工業園區管理局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3054892">
            <text:p><text:s/>3,054,89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5505546">
            <text:p><text:s/>5,505,54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8560438">
            <text:p><text:s/>8,560,438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5151251">
            <text:p>-5,151,25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6200">
            <text:p>-16,2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5167451">
            <text:p>-5,167,451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2014024">
            <text:p><text:s/>2,014,02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661514">
            <text:p><text:s/>661,51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5638863">
            <text:p>-5,638,86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2963325">
            <text:p>-2,963,32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429662">
            <text:p><text:s/>429,66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755564">
            <text:p><text:s/>755,564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185226">
            <text:p><text:s/>1,185,226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19-園區-01-IS" style:display-name="一般_105-OF-19-園區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9-園區-02-RE" style:display-name="一般_105-OF-19-園區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9-園區-03-CF" style:display-name="一般_105-OF-19-園區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33</meta:creation-date>
    <dc:creator>z00sp</dc:creator>
    <dc:date>2017-02-21T14:22:35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