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1-勞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1-勞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1-勞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1-勞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1-勞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1-勞保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1-勞保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1-勞保-01-IS">
      <style:table-cell-properties style:diagonal-bl-tr="none" style:diagonal-tl-br="none" fo:border="none" style:rotation-align="none"/>
    </style:style>
    <style:style style:name="ce9" style:family="table-cell" style:parent-style-name="一般_5f_105-OF-21-勞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1-勞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1-勞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1-勞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1-勞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1-勞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1-勞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1-勞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1-勞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1-勞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1-勞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1-勞保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1-勞保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1-勞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1-勞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1-勞保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1-勞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1-勞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1-勞保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1-勞保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1-勞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1-勞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1-勞保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1-勞保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1-勞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1-勞保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1-勞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1-勞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1-勞保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1-勞保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1-勞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1-勞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1-勞保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1-勞保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1-勞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1-勞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1-勞保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1-勞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1-勞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1-勞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1-勞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1-勞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1-勞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1-勞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1-勞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1-勞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1-勞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1-勞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1-勞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1-勞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1-勞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1-勞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1-勞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1-勞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1-勞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1-勞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1-勞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1-勞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勞工保險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384026345">
            <text:p><text:s/>384,026,34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69252490">
            <text:p><text:s/>369,252,49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22645485">
            <text:p><text:s/>422,645,48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4773855">
            <text:p><text:s/>14,773,855 </text:p>
          </table:table-cell>
          <table:table-cell table:style-name="ce16" office:value-type="float" office:value="4">
            <text:p><text:s/>4.00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29000631">
            <text:p><text:s/>29,000,631 </text:p>
          </table:table-cell>
          <table:table-cell table:style-name="ce16" office:value-type="float" office:value="7.55">
            <text:p><text:s/>7.55 </text:p>
          </table:table-cell>
          <table:table-cell table:style-name="ce13" office:value-type="float" office:value="20588731">
            <text:p><text:s/>20,588,731 </text:p>
          </table:table-cell>
          <table:table-cell table:style-name="ce16" office:value-type="float" office:value="5.58">
            <text:p><text:s/>5.58 </text:p>
          </table:table-cell>
          <table:table-cell table:style-name="ce13" office:value-type="float" office:value="88343910">
            <text:p><text:s/>88,343,910 </text:p>
          </table:table-cell>
          <table:table-cell table:style-name="ce16" office:value-type="float" office:value="20.9">
            <text:p><text:s/>20.90 </text:p>
          </table:table-cell>
          <table:table-cell table:style-name="ce13" office:value-type="float" office:value="8411900">
            <text:p><text:s/>8,411,900 </text:p>
          </table:table-cell>
          <table:table-cell table:style-name="ce16" office:value-type="float" office:value="40.86">
            <text:p><text:s/>40.8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350845363">
            <text:p><text:s/>350,845,363 </text:p>
          </table:table-cell>
          <table:table-cell table:style-name="ce16" office:value-type="float" office:value="91.36">
            <text:p><text:s/>91.36 </text:p>
          </table:table-cell>
          <table:table-cell table:style-name="ce13" office:value-type="float" office:value="344529317">
            <text:p><text:s/>344,529,317 </text:p>
          </table:table-cell>
          <table:table-cell table:style-name="ce16" office:value-type="float" office:value="93.3">
            <text:p><text:s/>93.30 </text:p>
          </table:table-cell>
          <table:table-cell table:style-name="ce13" office:value-type="float" office:value="330195474">
            <text:p><text:s/>330,195,474 </text:p>
          </table:table-cell>
          <table:table-cell table:style-name="ce16" office:value-type="float" office:value="78.13">
            <text:p><text:s/>78.13 </text:p>
          </table:table-cell>
          <table:table-cell table:style-name="ce13" office:value-type="float" office:value="6316046">
            <text:p><text:s/>6,316,046 </text:p>
          </table:table-cell>
          <table:table-cell table:style-name="ce16" office:value-type="float" office:value="1.83">
            <text:p><text:s/>1.8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4180351">
            <text:p><text:s/>4,180,351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4134442">
            <text:p><text:s/>4,134,442 </text:p>
          </table:table-cell>
          <table:table-cell table:style-name="ce16" office:value-type="float" office:value="1.12">
            <text:p><text:s/>1.12 </text:p>
          </table:table-cell>
          <table:table-cell table:style-name="ce13" office:value-type="float" office:value="4106101">
            <text:p><text:s/>4,106,101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45909">
            <text:p><text:s/>45,909 </text:p>
          </table:table-cell>
          <table:table-cell table:style-name="ce16" office:value-type="float" office:value="1.11">
            <text:p><text:s/>1.1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384123216">
            <text:p><text:s/>384,123,216 </text:p>
          </table:table-cell>
          <table:table-cell table:style-name="ce16" office:value-type="float" office:value="100.03">
            <text:p><text:s/>100.03 </text:p>
          </table:table-cell>
          <table:table-cell table:style-name="ce13" office:value-type="float" office:value="369335966">
            <text:p><text:s/>369,335,966 </text:p>
          </table:table-cell>
          <table:table-cell table:style-name="ce16" office:value-type="float" office:value="100.02">
            <text:p><text:s/>100.02 </text:p>
          </table:table-cell>
          <table:table-cell table:style-name="ce13" office:value-type="float" office:value="422779272">
            <text:p><text:s/>422,779,272 </text:p>
          </table:table-cell>
          <table:table-cell table:style-name="ce16" office:value-type="float" office:value="100.03">
            <text:p><text:s/>100.03 </text:p>
          </table:table-cell>
          <table:table-cell table:style-name="ce13" office:value-type="float" office:value="14787250">
            <text:p><text:s/>14,787,250 </text:p>
          </table:table-cell>
          <table:table-cell table:style-name="ce16" office:value-type="float" office:value="4">
            <text:p><text:s/>4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957166">
            <text:p><text:s/>957,166 </text:p>
          </table:table-cell>
          <table:table-cell table:style-name="ce16" office:value-type="float" office:value="0.25">
            <text:p><text:s/>0.25 </text:p>
          </table:table-cell>
          <table:table-cell table:style-name="ce13" office:value-type="float" office:value="762394">
            <text:p><text:s/>762,394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56217397">
            <text:p><text:s/>56,217,397 </text:p>
          </table:table-cell>
          <table:table-cell table:style-name="ce16" office:value-type="float" office:value="13.3">
            <text:p><text:s/>13.30 </text:p>
          </table:table-cell>
          <table:table-cell table:style-name="ce13" office:value-type="float" office:value="194772">
            <text:p><text:s/>194,772 </text:p>
          </table:table-cell>
          <table:table-cell table:style-name="ce16" office:value-type="float" office:value="25.55">
            <text:p><text:s/>25.5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379995310">
            <text:p><text:s/>379,995,310 </text:p>
          </table:table-cell>
          <table:table-cell table:style-name="ce16" office:value-type="float" office:value="98.95">
            <text:p><text:s/>98.95 </text:p>
          </table:table-cell>
          <table:table-cell table:style-name="ce13" office:value-type="float" office:value="365937760">
            <text:p><text:s/>365,937,760 </text:p>
          </table:table-cell>
          <table:table-cell table:style-name="ce16" office:value-type="float" office:value="99.1">
            <text:p><text:s/>99.10 </text:p>
          </table:table-cell>
          <table:table-cell table:style-name="ce13" office:value-type="float" office:value="364615469">
            <text:p><text:s/>364,615,469 </text:p>
          </table:table-cell>
          <table:table-cell table:style-name="ce16" office:value-type="float" office:value="86.27">
            <text:p><text:s/>86.27 </text:p>
          </table:table-cell>
          <table:table-cell table:style-name="ce13" office:value-type="float" office:value="14057550">
            <text:p><text:s/>14,057,550 </text:p>
          </table:table-cell>
          <table:table-cell table:style-name="ce16" office:value-type="float" office:value="3.84">
            <text:p><text:s/>3.8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3170740">
            <text:p><text:s/>3,170,740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2635812">
            <text:p><text:s/>2,635,812 </text:p>
          </table:table-cell>
          <table:table-cell table:style-name="ce16" office:value-type="float" office:value="0.71">
            <text:p><text:s/>0.71 </text:p>
          </table:table-cell>
          <table:table-cell table:style-name="ce13" office:value-type="float" office:value="1946406">
            <text:p><text:s/>1,946,406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534928">
            <text:p><text:s/>534,928 </text:p>
          </table:table-cell>
          <table:table-cell table:style-name="ce16" office:value-type="float" office:value="20.29">
            <text:p><text:s/>20.2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96871">
            <text:p>-96,871 </text:p>
          </table:table-cell>
          <table:table-cell table:style-name="ce16" office:value-type="float" office:value="-0.03">
            <text:p>-0.03 </text:p>
          </table:table-cell>
          <table:table-cell table:style-name="ce13" office:value-type="float" office:value="-83476">
            <text:p>-83,476 </text:p>
          </table:table-cell>
          <table:table-cell table:style-name="ce16" office:value-type="float" office:value="-0.02">
            <text:p>-0.02 </text:p>
          </table:table-cell>
          <table:table-cell table:style-name="ce13" office:value-type="float" office:value="-133787">
            <text:p>-133,787 </text:p>
          </table:table-cell>
          <table:table-cell table:style-name="ce16" office:value-type="float" office:value="-0.03">
            <text:p>-0.03 </text:p>
          </table:table-cell>
          <table:table-cell table:style-name="ce13" office:value-type="float" office:value="-13395">
            <text:p>-13,395 </text:p>
          </table:table-cell>
          <table:table-cell table:style-name="ce16" office:value-type="float" office:value="16.05">
            <text:p><text:s/>16.0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96961">
            <text:p><text:s/>96,961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86566">
            <text:p><text:s/>86,566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35634">
            <text:p><text:s/>135,634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0395">
            <text:p><text:s/>10,395 </text:p>
          </table:table-cell>
          <table:table-cell table:style-name="ce16" office:value-type="float" office:value="12.01">
            <text:p><text:s/>12.0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597">
            <text:p><text:s/>59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344">
            <text:p><text:s/>1,34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211">
            <text:p><text:s/>1,211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747">
            <text:p>-747 </text:p>
          </table:table-cell>
          <table:table-cell table:style-name="ce16" office:value-type="float" office:value="-55.58">
            <text:p>-55.5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96364">
            <text:p><text:s/>96,364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85222">
            <text:p><text:s/>85,222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34423">
            <text:p><text:s/>134,423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1142">
            <text:p><text:s/>11,142 </text:p>
          </table:table-cell>
          <table:table-cell table:style-name="ce16" office:value-type="float" office:value="13.07">
            <text:p><text:s/>13.07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90">
            <text:p><text:s/>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090">
            <text:p><text:s/>3,0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847">
            <text:p><text:s/>1,84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3000">
            <text:p>-3,000 </text:p>
          </table:table-cell>
          <table:table-cell table:style-name="ce16" office:value-type="float" office:value="-97.09">
            <text:p>-97.0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90">
            <text:p><text:s/>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090">
            <text:p><text:s/>3,0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847">
            <text:p><text:s/>1,84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3000">
            <text:p>-3,000 </text:p>
          </table:table-cell>
          <table:table-cell table:style-name="ce16" office:value-type="float" office:value="-97.09">
            <text:p>-97.0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96871">
            <text:p><text:s/>96,871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83476">
            <text:p><text:s/>83,476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33787">
            <text:p><text:s/>133,787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3395">
            <text:p><text:s/>13,395 </text:p>
          </table:table-cell>
          <table:table-cell table:style-name="ce16" office:value-type="float" office:value="16.05">
            <text:p><text:s/>16.0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1-勞保-02-RE"/>
        <table:table-column table:style-name="co10" table:default-cell-style-name="一般_5f_105-OF-21-勞保-02-RE"/>
        <table:table-column table:style-name="co11" table:default-cell-style-name="一般_5f_105-OF-21-勞保-02-RE"/>
        <table:table-column table:style-name="co10" table:default-cell-style-name="一般_5f_105-OF-21-勞保-02-RE"/>
        <table:table-column table:style-name="co11" table:default-cell-style-name="一般_5f_105-OF-21-勞保-02-RE"/>
        <table:table-column table:style-name="co10" table:default-cell-style-name="一般_5f_105-OF-21-勞保-02-RE"/>
        <table:table-column table:style-name="co11" table:default-cell-style-name="一般_5f_105-OF-21-勞保-02-RE"/>
        <table:table-column table:style-name="co12" table:number-columns-repeated="249" table:default-cell-style-name="一般_5f_105-OF-21-勞保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勞工保險局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1-勞保-03-CF"/>
        <table:table-column table:style-name="co14" table:number-columns-repeated="2" table:default-cell-style-name="一般_5f_105-OF-21-勞保-03-CF"/>
        <table:table-column table:style-name="co12" table:number-columns-repeated="253" table:default-cell-style-name="一般_5f_105-OF-21-勞保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勞工保險局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39526372">
            <text:p><text:s/>39,526,37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39526372">
            <text:p><text:s/>39,526,37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528">
            <text:p><text:s/>52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28954686">
            <text:p>-28,954,68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37729316">
            <text:p>-37,729,31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5700">
            <text:p>-5,7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66689174">
            <text:p>-66,689,17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240">
            <text:p>-1,24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240">
            <text:p>-1,24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27164042">
            <text:p>-27,164,04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37125614">
            <text:p><text:s/>137,125,614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09961572">
            <text:p><text:s/>109,961,572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1-勞保-01-IS" style:display-name="一般_105-OF-21-勞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1-勞保-02-RE" style:display-name="一般_105-OF-21-勞保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1-勞保-03-CF" style:display-name="一般_105-OF-21-勞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36</meta:creation-date>
    <dc:creator>z00sp</dc:creator>
    <dc:date>2017-02-21T14:22:38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