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3-製藥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3-製藥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3-製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3-製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3-製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3-製藥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3-製藥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3-製藥-01-IS">
      <style:table-cell-properties style:diagonal-bl-tr="none" style:diagonal-tl-br="none" fo:border="none" style:rotation-align="none"/>
    </style:style>
    <style:style style:name="ce9" style:family="table-cell" style:parent-style-name="一般_5f_105-OF-23-製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3-製藥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3-製藥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3-製藥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3-製藥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3-製藥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3-製藥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3-製藥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3-製藥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3-製藥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3-製藥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3-製藥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3-製藥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3-製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3-製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3-製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3-製藥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3-製藥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3-製藥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3-製藥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3-製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3-製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3-製藥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3-製藥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3-製藥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3-製藥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3-製藥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3-製藥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3-製藥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3-製藥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3-製藥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3-製藥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3-製藥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3-製藥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3-製藥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3-製藥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3-製藥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3-製藥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3-製藥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3-製藥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3-製藥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3-製藥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3-製藥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3-製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3-製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3-製藥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3-製藥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3-製藥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3-製藥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3-製藥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3-製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3-製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3-製藥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3-製藥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3-製藥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3-製藥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3-製藥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3-製藥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3-製藥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3-製藥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3-製藥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3-製藥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管制藥品製藥工廠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594433">
            <text:p><text:s/>594,43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00509">
            <text:p><text:s/>500,50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28003">
            <text:p><text:s/>528,00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3924">
            <text:p><text:s/>93,924 </text:p>
          </table:table-cell>
          <table:table-cell table:style-name="ce16" office:value-type="float" office:value="18.77">
            <text:p><text:s/>18.77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594333">
            <text:p><text:s/>594,333 </text:p>
          </table:table-cell>
          <table:table-cell table:style-name="ce16" office:value-type="float" office:value="99.98">
            <text:p><text:s/>99.98 </text:p>
          </table:table-cell>
          <table:table-cell table:style-name="ce13" office:value-type="float" office:value="500479">
            <text:p><text:s/>500,479 </text:p>
          </table:table-cell>
          <table:table-cell table:style-name="ce16" office:value-type="float" office:value="99.99">
            <text:p><text:s/>99.99 </text:p>
          </table:table-cell>
          <table:table-cell table:style-name="ce13" office:value-type="float" office:value="527940">
            <text:p><text:s/>527,940 </text:p>
          </table:table-cell>
          <table:table-cell table:style-name="ce16" office:value-type="float" office:value="99.99">
            <text:p><text:s/>99.99 </text:p>
          </table:table-cell>
          <table:table-cell table:style-name="ce13" office:value-type="float" office:value="93854">
            <text:p><text:s/>93,854 </text:p>
          </table:table-cell>
          <table:table-cell table:style-name="ce16" office:value-type="float" office:value="18.75">
            <text:p><text:s/>18.7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100">
            <text:p><text:s/>100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30">
            <text:p><text:s/>3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63">
            <text:p><text:s/>63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70">
            <text:p><text:s/>70 </text:p>
          </table:table-cell>
          <table:table-cell table:style-name="ce16" office:value-type="float" office:value="233.33">
            <text:p><text:s/>233.3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430875">
            <text:p><text:s/>430,875 </text:p>
          </table:table-cell>
          <table:table-cell table:style-name="ce16" office:value-type="float" office:value="72.49">
            <text:p><text:s/>72.49 </text:p>
          </table:table-cell>
          <table:table-cell table:style-name="ce13" office:value-type="float" office:value="337028">
            <text:p><text:s/>337,028 </text:p>
          </table:table-cell>
          <table:table-cell table:style-name="ce16" office:value-type="float" office:value="67.34">
            <text:p><text:s/>67.34 </text:p>
          </table:table-cell>
          <table:table-cell table:style-name="ce13" office:value-type="float" office:value="333007">
            <text:p><text:s/>333,007 </text:p>
          </table:table-cell>
          <table:table-cell table:style-name="ce16" office:value-type="float" office:value="63.07">
            <text:p><text:s/>63.07 </text:p>
          </table:table-cell>
          <table:table-cell table:style-name="ce13" office:value-type="float" office:value="93847">
            <text:p><text:s/>93,847 </text:p>
          </table:table-cell>
          <table:table-cell table:style-name="ce16" office:value-type="float" office:value="27.85">
            <text:p><text:s/>27.8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413186">
            <text:p><text:s/>413,186 </text:p>
          </table:table-cell>
          <table:table-cell table:style-name="ce16" office:value-type="float" office:value="69.51">
            <text:p><text:s/>69.51 </text:p>
          </table:table-cell>
          <table:table-cell table:style-name="ce13" office:value-type="float" office:value="320576">
            <text:p><text:s/>320,576 </text:p>
          </table:table-cell>
          <table:table-cell table:style-name="ce16" office:value-type="float" office:value="64.05">
            <text:p><text:s/>64.05 </text:p>
          </table:table-cell>
          <table:table-cell table:style-name="ce13" office:value-type="float" office:value="320242">
            <text:p><text:s/>320,242 </text:p>
          </table:table-cell>
          <table:table-cell table:style-name="ce16" office:value-type="float" office:value="60.65">
            <text:p><text:s/>60.65 </text:p>
          </table:table-cell>
          <table:table-cell table:style-name="ce13" office:value-type="float" office:value="92610">
            <text:p><text:s/>92,610 </text:p>
          </table:table-cell>
          <table:table-cell table:style-name="ce16" office:value-type="float" office:value="28.89">
            <text:p><text:s/>28.8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7424">
            <text:p><text:s/>7,424 </text:p>
          </table:table-cell>
          <table:table-cell table:style-name="ce16" office:value-type="float" office:value="1.25">
            <text:p><text:s/>1.25 </text:p>
          </table:table-cell>
          <table:table-cell table:style-name="ce13" office:value-type="float" office:value="6257">
            <text:p><text:s/>6,257 </text:p>
          </table:table-cell>
          <table:table-cell table:style-name="ce16" office:value-type="float" office:value="1.25">
            <text:p><text:s/>1.25 </text:p>
          </table:table-cell>
          <table:table-cell table:style-name="ce13" office:value-type="float" office:value="6325">
            <text:p><text:s/>6,325 </text:p>
          </table:table-cell>
          <table:table-cell table:style-name="ce16" office:value-type="float" office:value="1.2">
            <text:p><text:s/>1.20 </text:p>
          </table:table-cell>
          <table:table-cell table:style-name="ce13" office:value-type="float" office:value="1167">
            <text:p><text:s/>1,167 </text:p>
          </table:table-cell>
          <table:table-cell table:style-name="ce16" office:value-type="float" office:value="18.65">
            <text:p><text:s/>18.6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1820">
            <text:p><text:s/>1,820 </text:p>
          </table:table-cell>
          <table:table-cell table:style-name="ce16" office:value-type="float" office:value="0.31">
            <text:p><text:s/>0.31 </text:p>
          </table:table-cell>
          <table:table-cell table:style-name="ce13" office:value-type="float" office:value="1107">
            <text:p><text:s/>1,107 </text:p>
          </table:table-cell>
          <table:table-cell table:style-name="ce16" office:value-type="float" office:value="0.22">
            <text:p><text:s/>0.22 </text:p>
          </table:table-cell>
          <table:table-cell table:style-name="ce13" office:value-type="float" office:value="514">
            <text:p><text:s/>514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713">
            <text:p><text:s/>713 </text:p>
          </table:table-cell>
          <table:table-cell table:style-name="ce16" office:value-type="float" office:value="64.41">
            <text:p><text:s/>64.4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8445">
            <text:p><text:s/>8,445 </text:p>
          </table:table-cell>
          <table:table-cell table:style-name="ce16" office:value-type="float" office:value="1.42">
            <text:p><text:s/>1.42 </text:p>
          </table:table-cell>
          <table:table-cell table:style-name="ce13" office:value-type="float" office:value="9088">
            <text:p><text:s/>9,088 </text:p>
          </table:table-cell>
          <table:table-cell table:style-name="ce16" office:value-type="float" office:value="1.82">
            <text:p><text:s/>1.82 </text:p>
          </table:table-cell>
          <table:table-cell table:style-name="ce13" office:value-type="float" office:value="5926">
            <text:p><text:s/>5,926 </text:p>
          </table:table-cell>
          <table:table-cell table:style-name="ce16" office:value-type="float" office:value="1.12">
            <text:p><text:s/>1.12 </text:p>
          </table:table-cell>
          <table:table-cell table:style-name="ce13" office:value-type="float" office:value="-643">
            <text:p>-643 </text:p>
          </table:table-cell>
          <table:table-cell table:style-name="ce16" office:value-type="float" office:value="-7.08">
            <text:p>-7.0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163558">
            <text:p><text:s/>163,558 </text:p>
          </table:table-cell>
          <table:table-cell table:style-name="ce16" office:value-type="float" office:value="27.51">
            <text:p><text:s/>27.51 </text:p>
          </table:table-cell>
          <table:table-cell table:style-name="ce13" office:value-type="float" office:value="163481">
            <text:p><text:s/>163,481 </text:p>
          </table:table-cell>
          <table:table-cell table:style-name="ce16" office:value-type="float" office:value="32.66">
            <text:p><text:s/>32.66 </text:p>
          </table:table-cell>
          <table:table-cell table:style-name="ce13" office:value-type="float" office:value="194996">
            <text:p><text:s/>194,996 </text:p>
          </table:table-cell>
          <table:table-cell table:style-name="ce16" office:value-type="float" office:value="36.93">
            <text:p><text:s/>36.93 </text:p>
          </table:table-cell>
          <table:table-cell table:style-name="ce13" office:value-type="float" office:value="77">
            <text:p><text:s/>77 </text:p>
          </table:table-cell>
          <table:table-cell table:style-name="ce16" office:value-type="float" office:value="0.05">
            <text:p><text:s/>0.0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2460">
            <text:p><text:s/>2,460 </text:p>
          </table:table-cell>
          <table:table-cell table:style-name="ce16" office:value-type="float" office:value="0.41">
            <text:p><text:s/>0.41 </text:p>
          </table:table-cell>
          <table:table-cell table:style-name="ce13" office:value-type="float" office:value="2460">
            <text:p><text:s/>2,460 </text:p>
          </table:table-cell>
          <table:table-cell table:style-name="ce16" office:value-type="float" office:value="0.49">
            <text:p><text:s/>0.49 </text:p>
          </table:table-cell>
          <table:table-cell table:style-name="ce13" office:value-type="float" office:value="5318">
            <text:p><text:s/>5,318 </text:p>
          </table:table-cell>
          <table:table-cell table:style-name="ce16" office:value-type="float" office:value="1.01">
            <text:p><text:s/>1.0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2310">
            <text:p><text:s/>2,310 </text:p>
          </table:table-cell>
          <table:table-cell table:style-name="ce16" office:value-type="float" office:value="0.39">
            <text:p><text:s/>0.39 </text:p>
          </table:table-cell>
          <table:table-cell table:style-name="ce13" office:value-type="float" office:value="2310">
            <text:p><text:s/>2,310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2888">
            <text:p><text:s/>2,888 </text:p>
          </table:table-cell>
          <table:table-cell table:style-name="ce16" office:value-type="float" office:value="0.55">
            <text:p><text:s/>0.55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150">
            <text:p><text:s/>15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50">
            <text:p><text:s/>15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2430">
            <text:p><text:s/>2,430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449">
            <text:p><text:s/>449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11295">
            <text:p><text:s/>11,295 </text:p>
          </table:table-cell>
          <table:table-cell table:style-name="ce16" office:value-type="float" office:value="2.26">
            <text:p><text:s/>2.26 </text:p>
          </table:table-cell>
          <table:table-cell table:style-name="ce13" office:value-type="float" office:value="10298">
            <text:p><text:s/>10,298 </text:p>
          </table:table-cell>
          <table:table-cell table:style-name="ce16" office:value-type="float" office:value="1.95">
            <text:p><text:s/>1.95 </text:p>
          </table:table-cell>
          <table:table-cell table:style-name="ce13" office:value-type="float" office:value="-10846">
            <text:p>-10,846 </text:p>
          </table:table-cell>
          <table:table-cell table:style-name="ce16" office:value-type="float" office:value="-96.02">
            <text:p>-96.0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449">
            <text:p><text:s/>449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11295">
            <text:p><text:s/>11,295 </text:p>
          </table:table-cell>
          <table:table-cell table:style-name="ce16" office:value-type="float" office:value="2.26">
            <text:p><text:s/>2.26 </text:p>
          </table:table-cell>
          <table:table-cell table:style-name="ce13" office:value-type="float" office:value="10298">
            <text:p><text:s/>10,298 </text:p>
          </table:table-cell>
          <table:table-cell table:style-name="ce16" office:value-type="float" office:value="1.95">
            <text:p><text:s/>1.95 </text:p>
          </table:table-cell>
          <table:table-cell table:style-name="ce13" office:value-type="float" office:value="-10846">
            <text:p>-10,846 </text:p>
          </table:table-cell>
          <table:table-cell table:style-name="ce16" office:value-type="float" office:value="-96.02">
            <text:p>-96.0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2011">
            <text:p><text:s/>2,011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-8835">
            <text:p>-8,835 </text:p>
          </table:table-cell>
          <table:table-cell table:style-name="ce16" office:value-type="float" office:value="-1.77">
            <text:p>-1.77 </text:p>
          </table:table-cell>
          <table:table-cell table:style-name="ce13" office:value-type="float" office:value="-4981">
            <text:p>-4,981 </text:p>
          </table:table-cell>
          <table:table-cell table:style-name="ce16" office:value-type="float" office:value="-0.94">
            <text:p>-0.94 </text:p>
          </table:table-cell>
          <table:table-cell table:style-name="ce13" office:value-type="string" office:string-value="-">
            <text:p><text:s/>- </text:p>
          </table:table-cell>
          <table:table-cell table:style-name="ce16" office:value-type="string" office:string-value="-">
            <text:p><text:s/>-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165569">
            <text:p><text:s/>165,569 </text:p>
          </table:table-cell>
          <table:table-cell table:style-name="ce17" office:value-type="float" office:value="27.85">
            <text:p><text:s/>27.85 </text:p>
          </table:table-cell>
          <table:table-cell table:style-name="ce14" office:value-type="float" office:value="154646">
            <text:p><text:s/>154,646 </text:p>
          </table:table-cell>
          <table:table-cell table:style-name="ce17" office:value-type="float" office:value="30.9">
            <text:p><text:s/>30.90 </text:p>
          </table:table-cell>
          <table:table-cell table:style-name="ce14" office:value-type="float" office:value="190015">
            <text:p><text:s/>190,015 </text:p>
          </table:table-cell>
          <table:table-cell table:style-name="ce17" office:value-type="float" office:value="35.99">
            <text:p><text:s/>35.99 </text:p>
          </table:table-cell>
          <table:table-cell table:style-name="ce14" office:value-type="float" office:value="10923">
            <text:p><text:s/>10,923 </text:p>
          </table:table-cell>
          <table:table-cell table:style-name="ce17" office:value-type="float" office:value="7.06">
            <text:p><text:s/>7.06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3-製藥-02-RE"/>
        <table:table-column table:style-name="co10" table:default-cell-style-name="一般_5f_105-OF-23-製藥-02-RE"/>
        <table:table-column table:style-name="co11" table:default-cell-style-name="一般_5f_105-OF-23-製藥-02-RE"/>
        <table:table-column table:style-name="co10" table:default-cell-style-name="一般_5f_105-OF-23-製藥-02-RE"/>
        <table:table-column table:style-name="co11" table:default-cell-style-name="一般_5f_105-OF-23-製藥-02-RE"/>
        <table:table-column table:style-name="co10" table:default-cell-style-name="一般_5f_105-OF-23-製藥-02-RE"/>
        <table:table-column table:style-name="co11" table:default-cell-style-name="一般_5f_105-OF-23-製藥-02-RE"/>
        <table:table-column table:style-name="co12" table:number-columns-repeated="249" table:default-cell-style-name="一般_5f_105-OF-23-製藥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管制藥品製藥工廠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323300">
            <text:p><text:s/>323,30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40312">
            <text:p><text:s/>340,31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7012">
            <text:p>-17,012 </text:p>
          </table:table-cell>
          <table:table-cell table:style-name="ce45" office:value-type="float" office:value="-5">
            <text:p>-5.00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165569">
            <text:p><text:s/>165,569 </text:p>
          </table:table-cell>
          <table:table-cell table:style-name="ce41" office:value-type="float" office:value="51.21">
            <text:p><text:s/>51.21 </text:p>
          </table:table-cell>
          <table:table-cell table:style-name="ce37" office:value-type="float" office:value="154646">
            <text:p><text:s/>154,646 </text:p>
          </table:table-cell>
          <table:table-cell table:style-name="ce41" office:value-type="float" office:value="45.44">
            <text:p><text:s/>45.44 </text:p>
          </table:table-cell>
          <table:table-cell table:style-name="ce37" office:value-type="float" office:value="10923">
            <text:p><text:s/>10,923 </text:p>
          </table:table-cell>
          <table:table-cell table:style-name="ce45" office:value-type="float" office:value="7.06">
            <text:p><text:s/>7.06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157731">
            <text:p><text:s/>157,731 </text:p>
          </table:table-cell>
          <table:table-cell table:style-name="ce41" office:value-type="float" office:value="48.79">
            <text:p><text:s/>48.79 </text:p>
          </table:table-cell>
          <table:table-cell table:style-name="ce37" office:value-type="float" office:value="185666">
            <text:p><text:s/>185,666 </text:p>
          </table:table-cell>
          <table:table-cell table:style-name="ce41" office:value-type="float" office:value="54.56">
            <text:p><text:s/>54.56 </text:p>
          </table:table-cell>
          <table:table-cell table:style-name="ce37" office:value-type="float" office:value="-27935">
            <text:p>-27,935 </text:p>
          </table:table-cell>
          <table:table-cell table:style-name="ce45" office:value-type="float" office:value="-15.05">
            <text:p>-15.0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200000">
            <text:p><text:s/>200,000 </text:p>
          </table:table-cell>
          <table:table-cell table:style-name="ce41" office:value-type="float" office:value="61.86">
            <text:p><text:s/>61.86 </text:p>
          </table:table-cell>
          <table:table-cell table:style-name="ce37" office:value-type="float" office:value="220000">
            <text:p><text:s/>220,000 </text:p>
          </table:table-cell>
          <table:table-cell table:style-name="ce41" office:value-type="float" office:value="64.65">
            <text:p><text:s/>64.65 </text:p>
          </table:table-cell>
          <table:table-cell table:style-name="ce37" office:value-type="float" office:value="-20000">
            <text:p>-20,000 </text:p>
          </table:table-cell>
          <table:table-cell table:style-name="ce45" office:value-type="float" office:value="-9.09">
            <text:p>-9.0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100000">
            <text:p><text:s/>100,000 </text:p>
          </table:table-cell>
          <table:table-cell table:style-name="ce41" office:value-type="float" office:value="30.93">
            <text:p><text:s/>30.93 </text:p>
          </table:table-cell>
          <table:table-cell table:style-name="ce37" office:value-type="float" office:value="100000">
            <text:p><text:s/>100,000 </text:p>
          </table:table-cell>
          <table:table-cell table:style-name="ce41" office:value-type="float" office:value="29.38">
            <text:p><text:s/>29.38 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100000">
            <text:p><text:s/>100,000 </text:p>
          </table:table-cell>
          <table:table-cell table:style-name="ce41" office:value-type="float" office:value="30.93">
            <text:p><text:s/>30.93 </text:p>
          </table:table-cell>
          <table:table-cell table:style-name="ce37" office:value-type="float" office:value="120000">
            <text:p><text:s/>120,000 </text:p>
          </table:table-cell>
          <table:table-cell table:style-name="ce41" office:value-type="float" office:value="35.26">
            <text:p><text:s/>35.26 </text:p>
          </table:table-cell>
          <table:table-cell table:style-name="ce37" office:value-type="float" office:value="-20000">
            <text:p>-20,000 </text:p>
          </table:table-cell>
          <table:table-cell table:style-name="ce45" office:value-type="float" office:value="-16.67">
            <text:p>-16.6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23300">
            <text:p><text:s/>123,300 </text:p>
          </table:table-cell>
          <table:table-cell table:style-name="ce41" office:value-type="float" office:value="38.14">
            <text:p><text:s/>38.14 </text:p>
          </table:table-cell>
          <table:table-cell table:style-name="ce37" office:value-type="float" office:value="120312">
            <text:p><text:s/>120,312 </text:p>
          </table:table-cell>
          <table:table-cell table:style-name="ce41" office:value-type="float" office:value="35.35">
            <text:p><text:s/>35.35 </text:p>
          </table:table-cell>
          <table:table-cell table:style-name="ce37" office:value-type="float" office:value="2988">
            <text:p><text:s/>2,988 </text:p>
          </table:table-cell>
          <table:table-cell table:style-name="ce45" office:value-type="float" office:value="2.48">
            <text:p><text:s/>2.48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3-製藥-03-CF"/>
        <table:table-column table:style-name="co14" table:number-columns-repeated="2" table:default-cell-style-name="一般_5f_105-OF-23-製藥-03-CF"/>
        <table:table-column table:style-name="co12" table:number-columns-repeated="253" table:default-cell-style-name="一般_5f_105-OF-23-製藥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管制藥品製藥工廠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165569">
            <text:p><text:s/>165,56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23960">
            <text:p><text:s/>23,96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89529">
            <text:p><text:s/>189,529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244375">
            <text:p>-244,37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200">
            <text:p>-2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244575">
            <text:p>-244,57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478">
            <text:p>-47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-100000">
            <text:p>-1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00478">
            <text:p>-100,478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155524">
            <text:p>-155,524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363725">
            <text:p><text:s/>363,725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08201">
            <text:p><text:s/>208,201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3-製藥-01-IS" style:display-name="一般_105-OF-23-製藥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3-製藥-02-RE" style:display-name="一般_105-OF-23-製藥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3-製藥-03-CF" style:display-name="一般_105-OF-23-製藥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39</meta:creation-date>
    <dc:creator>z00sp</dc:creator>
    <dc:date>2017-02-21T14:22:41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