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5-國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5-國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5-國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5-國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5-國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5-國保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5-國保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5-國保-01-IS">
      <style:table-cell-properties style:diagonal-bl-tr="none" style:diagonal-tl-br="none" fo:border="none" style:rotation-align="none"/>
    </style:style>
    <style:style style:name="ce9" style:family="table-cell" style:parent-style-name="一般_5f_105-OF-25-國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5-國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5-國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5-國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5-國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5-國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5-國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5-國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5-國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5-國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5-國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5-國保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5-國保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5-國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5-國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5-國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5-國保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5-國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5-國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5-國保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5-國保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5-國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5-國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5-國保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5-國保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5-國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5-國保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5-國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5-國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5-國保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5-國保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5-國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5-國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5-國保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5-國保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5-國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5-國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5-國保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5-國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5-國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5-國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5-國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5-國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5-國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5-國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5-國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5-國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5-國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5-國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5-國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5-國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5-國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5-國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5-國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5-國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5-國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5-國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5-國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5-國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國民年金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92940948">
            <text:p><text:s/>92,940,94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6972621">
            <text:p><text:s/>86,972,62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3848314">
            <text:p><text:s/>93,848,31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968327">
            <text:p><text:s/>5,968,327 </text:p>
          </table:table-cell>
          <table:table-cell table:style-name="ce16" office:value-type="float" office:value="6.86">
            <text:p><text:s/>6.86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10024529">
            <text:p><text:s/>10,024,529 </text:p>
          </table:table-cell>
          <table:table-cell table:style-name="ce16" office:value-type="float" office:value="10.79">
            <text:p><text:s/>10.79 </text:p>
          </table:table-cell>
          <table:table-cell table:style-name="ce13" office:value-type="float" office:value="6349498">
            <text:p><text:s/>6,349,498 </text:p>
          </table:table-cell>
          <table:table-cell table:style-name="ce16" office:value-type="float" office:value="7.3">
            <text:p><text:s/>7.30 </text:p>
          </table:table-cell>
          <table:table-cell table:style-name="ce13" office:value-type="float" office:value="24516482">
            <text:p><text:s/>24,516,482 </text:p>
          </table:table-cell>
          <table:table-cell table:style-name="ce16" office:value-type="float" office:value="26.12">
            <text:p><text:s/>26.12 </text:p>
          </table:table-cell>
          <table:table-cell table:style-name="ce13" office:value-type="float" office:value="3675031">
            <text:p><text:s/>3,675,031 </text:p>
          </table:table-cell>
          <table:table-cell table:style-name="ce16" office:value-type="float" office:value="57.88">
            <text:p><text:s/>57.8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52663444">
            <text:p><text:s/>52,663,444 </text:p>
          </table:table-cell>
          <table:table-cell table:style-name="ce16" office:value-type="float" office:value="56.66">
            <text:p><text:s/>56.66 </text:p>
          </table:table-cell>
          <table:table-cell table:style-name="ce13" office:value-type="float" office:value="54880116">
            <text:p><text:s/>54,880,116 </text:p>
          </table:table-cell>
          <table:table-cell table:style-name="ce16" office:value-type="float" office:value="63.1">
            <text:p><text:s/>63.10 </text:p>
          </table:table-cell>
          <table:table-cell table:style-name="ce13" office:value-type="float" office:value="47219828">
            <text:p><text:s/>47,219,828 </text:p>
          </table:table-cell>
          <table:table-cell table:style-name="ce16" office:value-type="float" office:value="50.32">
            <text:p><text:s/>50.32 </text:p>
          </table:table-cell>
          <table:table-cell table:style-name="ce13" office:value-type="float" office:value="-2216672">
            <text:p>-2,216,672 </text:p>
          </table:table-cell>
          <table:table-cell table:style-name="ce16" office:value-type="float" office:value="-4.04">
            <text:p>-4.0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30252975">
            <text:p><text:s/>30,252,975 </text:p>
          </table:table-cell>
          <table:table-cell table:style-name="ce16" office:value-type="float" office:value="32.55">
            <text:p><text:s/>32.55 </text:p>
          </table:table-cell>
          <table:table-cell table:style-name="ce13" office:value-type="float" office:value="25743007">
            <text:p><text:s/>25,743,007 </text:p>
          </table:table-cell>
          <table:table-cell table:style-name="ce16" office:value-type="float" office:value="29.6">
            <text:p><text:s/>29.60 </text:p>
          </table:table-cell>
          <table:table-cell table:style-name="ce13" office:value-type="float" office:value="22112004">
            <text:p><text:s/>22,112,004 </text:p>
          </table:table-cell>
          <table:table-cell table:style-name="ce16" office:value-type="float" office:value="23.56">
            <text:p><text:s/>23.56 </text:p>
          </table:table-cell>
          <table:table-cell table:style-name="ce13" office:value-type="float" office:value="4509968">
            <text:p><text:s/>4,509,968 </text:p>
          </table:table-cell>
          <table:table-cell table:style-name="ce16" office:value-type="float" office:value="17.52">
            <text:p><text:s/>17.5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92923945">
            <text:p><text:s/>92,923,945 </text:p>
          </table:table-cell>
          <table:table-cell table:style-name="ce16" office:value-type="float" office:value="99.98">
            <text:p><text:s/>99.98 </text:p>
          </table:table-cell>
          <table:table-cell table:style-name="ce13" office:value-type="float" office:value="86972621">
            <text:p><text:s/>86,972,62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3848019">
            <text:p><text:s/>93,848,01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951324">
            <text:p><text:s/>5,951,324 </text:p>
          </table:table-cell>
          <table:table-cell table:style-name="ce16" office:value-type="float" office:value="6.84">
            <text:p><text:s/>6.8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202415">
            <text:p><text:s/>202,415 </text:p>
          </table:table-cell>
          <table:table-cell table:style-name="ce16" office:value-type="float" office:value="0.22">
            <text:p><text:s/>0.22 </text:p>
          </table:table-cell>
          <table:table-cell table:style-name="ce13" office:value-type="float" office:value="177105">
            <text:p><text:s/>177,105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13869006">
            <text:p><text:s/>13,869,006 </text:p>
          </table:table-cell>
          <table:table-cell table:style-name="ce16" office:value-type="float" office:value="14.78">
            <text:p><text:s/>14.78 </text:p>
          </table:table-cell>
          <table:table-cell table:style-name="ce13" office:value-type="float" office:value="25310">
            <text:p><text:s/>25,310 </text:p>
          </table:table-cell>
          <table:table-cell table:style-name="ce16" office:value-type="float" office:value="14.29">
            <text:p><text:s/>14.2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91656711">
            <text:p><text:s/>91,656,711 </text:p>
          </table:table-cell>
          <table:table-cell table:style-name="ce16" office:value-type="float" office:value="98.62">
            <text:p><text:s/>98.62 </text:p>
          </table:table-cell>
          <table:table-cell table:style-name="ce13" office:value-type="float" office:value="85739440">
            <text:p><text:s/>85,739,440 </text:p>
          </table:table-cell>
          <table:table-cell table:style-name="ce16" office:value-type="float" office:value="98.58">
            <text:p><text:s/>98.58 </text:p>
          </table:table-cell>
          <table:table-cell table:style-name="ce13" office:value-type="float" office:value="78902591">
            <text:p><text:s/>78,902,591 </text:p>
          </table:table-cell>
          <table:table-cell table:style-name="ce16" office:value-type="float" office:value="84.07">
            <text:p><text:s/>84.07 </text:p>
          </table:table-cell>
          <table:table-cell table:style-name="ce13" office:value-type="float" office:value="5917271">
            <text:p><text:s/>5,917,271 </text:p>
          </table:table-cell>
          <table:table-cell table:style-name="ce16" office:value-type="float" office:value="6.9">
            <text:p><text:s/>6.9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56504">
            <text:p><text:s/>56,504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8900">
            <text:p><text:s/>48,900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56504">
            <text:p><text:s/>56,504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1008315">
            <text:p><text:s/>1,008,315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1056076">
            <text:p><text:s/>1,056,076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1027522">
            <text:p><text:s/>1,027,522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-47761">
            <text:p>-47,761 </text:p>
          </table:table-cell>
          <table:table-cell table:style-name="ce16" office:value-type="float" office:value="-4.52">
            <text:p>-4.5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95">
            <text:p><text:s/>29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34">
            <text:p><text:s/>43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3">
            <text:p><text:s/>13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21">
            <text:p><text:s/>421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29">
            <text:p><text:s/>729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29">
            <text:p><text:s/>729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7003">
            <text:p><text:s/>17,003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-17003">
            <text:p>-17,003 </text:p>
          </table:table-cell>
          <table:table-cell table:style-name="ce16" office:value-type="float" office:value="-0.02">
            <text:p>-0.0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295">
            <text:p>-29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17003">
            <text:p>-17,003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5-國保-02-RE"/>
        <table:table-column table:style-name="co10" table:default-cell-style-name="一般_5f_105-OF-25-國保-02-RE"/>
        <table:table-column table:style-name="co11" table:default-cell-style-name="一般_5f_105-OF-25-國保-02-RE"/>
        <table:table-column table:style-name="co10" table:default-cell-style-name="一般_5f_105-OF-25-國保-02-RE"/>
        <table:table-column table:style-name="co11" table:default-cell-style-name="一般_5f_105-OF-25-國保-02-RE"/>
        <table:table-column table:style-name="co10" table:default-cell-style-name="一般_5f_105-OF-25-國保-02-RE"/>
        <table:table-column table:style-name="co11" table:default-cell-style-name="一般_5f_105-OF-25-國保-02-RE"/>
        <table:table-column table:style-name="co12" table:number-columns-repeated="249" table:default-cell-style-name="一般_5f_105-OF-25-國保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國民年金保險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5-國保-03-CF"/>
        <table:table-column table:style-name="co14" table:number-columns-repeated="2" table:default-cell-style-name="一般_5f_105-OF-25-國保-03-CF"/>
        <table:table-column table:style-name="co12" table:number-columns-repeated="253" table:default-cell-style-name="一般_5f_105-OF-25-國保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國民年金保險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53354149">
            <text:p><text:s/>53,354,14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53354149">
            <text:p><text:s/>53,354,14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6801323">
            <text:p><text:s/>6,801,32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22160004">
            <text:p>-22,160,00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49378915">
            <text:p>-49,378,91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131451">
            <text:p>-131,45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62180">
            <text:p>-62,18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64931227">
            <text:p>-64,931,22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193631">
            <text:p><text:s/>193,63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32139924">
            <text:p><text:s/>32,139,924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-32139924">
            <text:p>-32,139,92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193631">
            <text:p><text:s/>193,631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11383447">
            <text:p>-11,383,44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34042942">
            <text:p><text:s/>34,042,942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2659495">
            <text:p><text:s/>22,659,495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5-國保-01-IS" style:display-name="一般_105-OF-25-國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5-國保-02-RE" style:display-name="一般_105-OF-25-國保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5-國保-03-CF" style:display-name="一般_105-OF-25-國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42</meta:creation-date>
    <dc:creator>z00sp</dc:creator>
    <dc:date>2017-02-21T14:22:44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